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3" svg:font-family="Mangal"/>
    <style:font-face style:name="Arial Black1" svg:font-family="'Arial Black'" style:font-family-generic="roman"/>
    <style:font-face style:name="Times New Roman1" svg:font-family="'Times New Roman'" style:font-family-generic="roman"/>
    <style:font-face style:name="Arial Black" svg:font-family="'Arial Black'"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2" svg:font-family="Mangal"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5.258cm" table:align="margins" style:writing-mode="lr-tb"/>
    </style:style>
    <style:style style:name="Таблица1.A" style:family="table-column">
      <style:table-column-properties style:column-width="4.445cm" style:rel-column-width="19092*"/>
    </style:style>
    <style:style style:name="Таблица1.B" style:family="table-column">
      <style:table-column-properties style:column-width="4.128cm" style:rel-column-width="17728*"/>
    </style:style>
    <style:style style:name="Таблица1.C" style:family="table-column">
      <style:table-column-properties style:column-width="6.685cm" style:rel-column-width="28715*"/>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top" fo:padding-left="0.191cm" fo:padding-right="0.191cm" fo:padding-top="0cm" fo:padding-bottom="0cm" fo:border="0.018cm solid #000000" style:writing-mode="lr-tb"/>
    </style:style>
    <style:style style:name="Таблица1.B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 style:family="table">
      <style:table-properties style:width="14.829cm" fo:margin-left="-0.199cm" table:align="left" style:writing-mode="lr-tb"/>
    </style:style>
    <style:style style:name="Таблица2.A" style:family="table-column">
      <style:table-column-properties style:column-width="3.376cm"/>
    </style:style>
    <style:style style:name="Таблица2.B" style:family="table-column">
      <style:table-column-properties style:column-width="1.894cm"/>
    </style:style>
    <style:style style:name="Таблица2.C" style:family="table-column">
      <style:table-column-properties style:column-width="2.254cm"/>
    </style:style>
    <style:style style:name="Таблица2.D" style:family="table-column">
      <style:table-column-properties style:column-width="2.54cm"/>
    </style:style>
    <style:style style:name="Таблица2.F" style:family="table-column">
      <style:table-column-properties style:column-width="2.51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F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6.9cm" fo:margin-left="-0.199cm" table:align="left" style:writing-mode="lr-tb"/>
    </style:style>
    <style:style style:name="Таблица3.A" style:family="table-column">
      <style:table-column-properties style:column-width="8.44cm"/>
    </style:style>
    <style:style style:name="Таблица3.B" style:family="table-column">
      <style:table-column-properties style:column-width="8.46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B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7.988cm" fo:margin-left="-1.279cm" table:align="left" style:writing-mode="lr-tb"/>
    </style:style>
    <style:style style:name="Таблица4.A" style:family="table-column">
      <style:table-column-properties style:column-width="4.763cm"/>
    </style:style>
    <style:style style:name="Таблица4.B" style:family="table-column">
      <style:table-column-properties style:column-width="4.128cm"/>
    </style:style>
    <style:style style:name="Таблица4.C" style:family="table-column">
      <style:table-column-properties style:column-width="9.098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C1" style:family="table-cell">
      <style:table-cell-properties style:vertical-align="top" fo:padding-left="0.191cm" fo:padding-right="0.191cm" fo:padding-top="0cm" fo:padding-bottom="0cm" fo:border="0.018cm solid #000000" style:writing-mode="lr-tb"/>
    </style:style>
    <style:style style:name="P1" style:family="paragraph" style:parent-style-name="Text_20_body">
      <style:paragraph-properties fo:margin-left="0cm" fo:margin-right="0cm" fo:text-align="justify" style:justify-single-word="false" fo:text-indent="1.251cm" style:auto-text-indent="false"/>
      <style:text-properties fo:font-size="14pt" style:font-size-asian="14pt" style:font-size-complex="14pt"/>
    </style:style>
    <style:style style:name="P2" style:family="paragraph" style:parent-style-name="Text_20_body">
      <style:paragraph-properties fo:margin-left="0cm" fo:margin-right="0cm" fo:text-indent="1.249cm" style:auto-text-indent="false"/>
      <style:text-properties fo:font-size="14pt" style:font-size-asian="14pt" style:font-size-complex="14pt"/>
    </style:style>
    <style:style style:name="P3" style:family="paragraph" style:parent-style-name="Standard">
      <style:paragraph-properties fo:line-height="100%"/>
    </style:style>
    <style:style style:name="P4" style:family="paragraph" style:parent-style-name="Standard">
      <style:paragraph-properties fo:line-height="100%" fo:text-align="justify" style:justify-single-word="false"/>
    </style:style>
    <style:style style:name="P5" style:family="paragraph" style:parent-style-name="Standard">
      <style:text-properties style:font-name="Times New Roman" fo:font-size="14pt" style:font-size-asian="14pt" style:font-size-complex="14pt"/>
    </style:style>
    <style:style style:name="P6" style:family="paragraph" style:parent-style-name="Standard">
      <style:paragraph-properties fo:line-height="100%"/>
      <style:text-properties style:font-name="Times New Roman" fo:font-size="14pt" style:font-size-asian="14pt" style:font-size-complex="14pt"/>
    </style:style>
    <style:style style:name="P7"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8" style:family="paragraph" style:parent-style-name="Standard">
      <style:paragraph-properties fo:line-height="100%" fo:text-align="center" style:justify-single-word="false" style:snap-to-layout-grid="false"/>
      <style:text-properties style:font-name="Times New Roman" fo:font-size="14pt" style:font-size-asian="14pt" style:font-size-complex="14pt"/>
    </style:style>
    <style:style style:name="P9" style:family="paragraph" style:parent-style-name="Standard">
      <style:paragraph-properties fo:text-align="justify" style:justify-single-word="false"/>
      <style:text-properties style:font-name="Times New Roman" fo:font-size="14pt" style:font-size-asian="14pt" style:font-size-complex="14pt"/>
    </style:style>
    <style:style style:name="P10" style:family="paragraph" style:parent-style-name="Standard">
      <style:paragraph-properties fo:text-align="justify" style:justify-single-word="false" style:snap-to-layout-grid="false"/>
      <style:text-properties style:font-name="Times New Roman" fo:font-size="14pt" style:font-size-asian="14pt" style:font-size-complex="14pt"/>
    </style:style>
    <style:style style:name="P11" style:family="paragraph" style:parent-style-name="Standard">
      <style:paragraph-properties fo:text-align="center" style:justify-single-word="false"/>
      <style:text-properties style:font-name="Times New Roman" fo:font-size="14pt" style:font-size-asian="14pt" style:font-size-complex="14pt"/>
    </style:style>
    <style:style style:name="P12" style:family="paragraph" style:parent-style-name="Standard">
      <style:paragraph-properties fo:text-align="center" style:justify-single-word="false" style:snap-to-layout-grid="false"/>
      <style:text-properties style:font-name="Times New Roman" fo:font-size="14pt" style:font-size-asian="14pt" style:font-size-complex="14pt"/>
    </style:style>
    <style:style style:name="P13" style:family="paragraph" style:parent-style-name="Standard">
      <style:text-properties style:font-name="Times New Roman" fo:font-size="14pt" fo:font-weight="bold" style:font-size-asian="14pt" style:font-weight-asian="bold" style:font-size-complex="14pt"/>
    </style:style>
    <style:style style:name="P14" style:family="paragraph" style:parent-style-name="Standard">
      <style:paragraph-properties fo:line-height="100%"/>
      <style:text-properties style:font-name="Times New Roman" fo:font-size="14pt" fo:font-weight="bold" style:font-size-asian="14pt" style:font-weight-asian="bold" style:font-size-complex="14pt"/>
    </style:style>
    <style:style style:name="P15" style:family="paragraph" style:parent-style-name="Standard">
      <style:paragraph-properties fo:line-height="100%" fo:text-align="justify" style:justify-single-word="false"/>
      <style:text-properties style:font-name="Times New Roman" fo:font-size="14pt" fo:font-weight="bold" style:font-size-asian="14pt" style:font-weight-asian="bold" style:font-size-complex="14pt"/>
    </style:style>
    <style:style style:name="P16" style:family="paragraph" style:parent-style-name="Standard">
      <style:paragraph-properties fo:line-height="100%" fo:text-align="justify" style:justify-single-word="false" style:snap-to-layout-grid="false"/>
      <style:text-properties style:font-name="Times New Roman" fo:font-size="14pt" fo:font-weight="bold" style:font-size-asian="14pt" style:font-weight-asian="bold" style:font-size-complex="14pt"/>
    </style:style>
    <style:style style:name="P17" style:family="paragraph" style:parent-style-name="Standard">
      <style:paragraph-properties fo:line-height="100%" fo:text-align="center" style:justify-single-word="false"/>
      <style:text-properties style:font-name="Times New Roman" fo:font-size="14pt" fo:font-weight="bold" style:font-size-asian="14pt" style:font-weight-asian="bold" style:font-size-complex="14pt"/>
    </style:style>
    <style:style style:name="P18" style:family="paragraph" style:parent-style-name="Standard">
      <style:paragraph-properties fo:line-height="100%" fo:text-align="center" style:justify-single-word="false" style:snap-to-layout-grid="false"/>
      <style:text-properties style:font-name="Times New Roman" fo:font-size="14pt" fo:font-weight="bold" style:font-size-asian="14pt" style:font-weight-asian="bold" style:font-size-complex="14pt"/>
    </style:style>
    <style:style style:name="P19"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style>
    <style:style style:name="P20" style:family="paragraph" style:parent-style-name="Standard">
      <style:paragraph-properties fo:text-align="center" style:justify-single-word="false"/>
      <style:text-properties style:font-name="Times New Roman" fo:font-size="14pt" fo:language="en" fo:country="US" style:font-size-asian="14pt" style:font-size-complex="14pt"/>
    </style:style>
    <style:style style:name="P21" style:family="paragraph" style:parent-style-name="Standard">
      <style:paragraph-properties fo:line-height="100%" fo:text-align="justify" style:justify-single-word="false"/>
      <style:text-properties style:font-name="Times New Roman" fo:font-size="14pt" fo:font-style="italic" style:font-size-asian="14pt" style:font-style-asian="italic" style:font-size-complex="14pt"/>
    </style:style>
    <style:style style:name="P22" style:family="paragraph" style:parent-style-name="Standard">
      <style:paragraph-properties fo:line-height="100%"/>
      <style:text-properties style:font-name="Times New Roman" fo:font-size="14pt" fo:font-style="italic" fo:font-weight="bold" style:font-size-asian="14pt" style:font-style-asian="italic" style:font-weight-asian="bold" style:font-size-complex="14pt"/>
    </style:style>
    <style:style style:name="P23" style:family="paragraph" style:parent-style-name="Standard">
      <style:paragraph-properties fo:line-height="100%" fo:text-align="justify" style:justify-single-word="false"/>
      <style:text-properties style:font-name="Times New Roman" fo:font-size="14pt" fo:font-style="italic" fo:font-weight="bold" style:font-size-asian="14pt" style:font-style-asian="italic" style:font-weight-asian="bold" style:font-size-complex="14pt"/>
    </style:style>
    <style:style style:name="P24" style:family="paragraph" style:parent-style-name="Standard">
      <style:paragraph-properties fo:line-height="100%" fo:text-align="center" style:justify-single-word="false"/>
      <style:text-properties style:font-name="Times New Roman" fo:font-size="14pt" fo:font-style="italic" fo:font-weight="bold" style:font-size-asian="14pt" style:font-style-asian="italic" style:font-weight-asian="bold" style:font-size-complex="14pt"/>
    </style:style>
    <style:style style:name="P25" style:family="paragraph" style:parent-style-name="Standard">
      <style:paragraph-properties fo:text-align="center" style:justify-single-word="false"/>
      <style:text-properties style:font-name="Times New Roman" fo:font-size="14pt" fo:font-style="italic" fo:font-weight="bold" style:font-size-asian="14pt" style:font-style-asian="italic" style:font-weight-asian="bold" style:font-size-complex="14pt"/>
    </style:style>
    <style:style style:name="P26" style:family="paragraph" style:parent-style-name="Standard">
      <style:paragraph-properties fo:line-height="100%" fo:text-align="justify" style:justify-single-word="false"/>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style>
    <style:style style:name="P27" style:family="paragraph" style:parent-style-name="Standard">
      <style:paragraph-properties fo:line-height="100%" fo:text-align="justify" style:justify-single-word="false"/>
      <style:text-properties style:font-name="Times New Roman" fo:font-size="14pt" style:text-underline-style="solid" style:text-underline-width="auto" style:text-underline-color="font-color" style:font-size-asian="14pt" style:font-size-complex="14pt"/>
    </style:style>
    <style:style style:name="P28" style:family="paragraph" style:parent-style-name="Standard">
      <style:paragraph-properties fo:line-height="100%"/>
      <style:text-properties fo:color="#31849b" style:font-name="Times New Roman" fo:font-size="14pt" fo:font-style="italic" fo:font-weight="bold" style:font-size-asian="14pt" style:font-style-asian="italic" style:font-weight-asian="bold" style:font-size-complex="14pt"/>
    </style:style>
    <style:style style:name="P29" style:family="paragraph" style:parent-style-name="Standard">
      <style:paragraph-properties fo:line-height="100%"/>
      <style:text-properties fo:color="#ff0000" style:font-name="Times New Roman" fo:font-size="14pt" fo:font-weight="bold" style:font-size-asian="14pt" style:font-weight-asian="bold" style:font-size-complex="14pt"/>
    </style:style>
    <style:style style:name="P30" style:family="paragraph" style:parent-style-name="Standard">
      <style:text-properties style:font-name="Arial" fo:font-size="10pt" style:font-size-asian="10pt" style:font-name-complex="Arial" style:font-size-complex="10pt"/>
    </style:style>
    <style:style style:name="P31"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2" style:family="paragraph" style:parent-style-name="Standard">
      <style:text-properties fo:font-size="14pt" style:font-size-asian="14pt" style:font-size-complex="14pt"/>
    </style:style>
    <style:style style:name="P33" style:family="paragraph" style:parent-style-name="Standard">
      <style:paragraph-properties fo:text-align="justify" style:justify-single-word="false"/>
      <style:text-properties fo:font-size="14pt" style:font-size-asian="14pt" style:font-size-complex="14pt"/>
    </style:style>
    <style:style style:name="P34" style:family="paragraph" style:parent-style-name="Standard">
      <style:paragraph-properties fo:text-align="justify" style:justify-single-word="false"/>
      <style:text-properties fo:font-size="14pt" fo:language="zxx" fo:country="none" style:font-size-asian="14pt" style:language-asian="zxx" style:country-asian="none" style:font-size-complex="14pt"/>
    </style:style>
    <style:style style:name="P35" style:family="paragraph" style:parent-style-name="Standard">
      <style:text-properties fo:font-size="14pt" fo:font-weight="bold" style:font-size-asian="14pt" style:font-weight-asian="bold" style:font-size-complex="14pt"/>
    </style:style>
    <style:style style:name="P36" style:family="paragraph" style:parent-style-name="Standard">
      <style:paragraph-properties fo:text-align="justify" style:justify-single-word="false"/>
    </style:style>
    <style:style style:name="P37" style:family="paragraph" style:parent-style-name="Standard">
      <style:text-properties fo:language="zxx" fo:country="none" style:language-asian="zxx" style:country-asian="none"/>
    </style:style>
    <style:style style:name="P38" style:family="paragraph" style:parent-style-name="Standard">
      <style:paragraph-properties fo:margin-top="0cm" fo:margin-bottom="0cm" fo:line-height="100%" fo:text-align="justify" style:justify-single-word="false" style:snap-to-layout-grid="false"/>
      <style:text-properties style:font-name="Times New Roman" fo:font-size="14pt" fo:font-weight="bold" style:font-size-asian="14pt" style:font-weight-asian="bold" style:font-size-complex="14pt"/>
    </style:style>
    <style:style style:name="P39" style:family="paragraph" style:parent-style-name="Standard">
      <style:paragraph-properties fo:margin-top="0cm" fo:margin-bottom="0cm" fo:line-height="100%"/>
      <style:text-properties style:font-name="Times New Roman" fo:font-size="14pt" style:font-size-asian="14pt" style:font-size-complex="14pt"/>
    </style:style>
    <style:style style:name="P40"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41" style:family="paragraph" style:parent-style-name="Standard">
      <style:paragraph-properties fo:margin-top="0cm" fo:margin-bottom="0cm" fo:line-height="100%" fo:text-align="justify" style:justify-single-word="false" style:snap-to-layout-grid="false"/>
      <style:text-properties style:font-name="Times New Roman" fo:font-size="14pt" style:font-size-asian="14pt" style:font-size-complex="14pt"/>
    </style:style>
    <style:style style:name="P42" style:family="paragraph" style:parent-style-name="Standard">
      <style:paragraph-properties fo:margin-top="0cm" fo:margin-bottom="0cm" fo:line-height="100%" style:snap-to-layout-grid="false"/>
      <style:text-properties style:font-name="Times New Roman" fo:font-size="14pt" style:font-size-asian="14pt" style:font-size-complex="14pt"/>
    </style:style>
    <style:style style:name="P43" style:family="paragraph" style:parent-style-name="Standard">
      <style:paragraph-properties fo:margin-left="1.249cm" fo:margin-right="0cm" fo:line-height="100%" fo:text-align="justify" style:justify-single-word="false" fo:text-indent="0cm" style:auto-text-indent="false"/>
      <style:text-properties style:font-name="Times New Roman" fo:font-size="14pt" fo:font-weight="bold" style:font-size-asian="14pt" style:font-weight-asian="bold" style:font-size-complex="14pt"/>
    </style:style>
    <style:style style:name="P44" style:family="paragraph" style:parent-style-name="Standard">
      <style:paragraph-properties fo:margin-left="-1.27cm" fo:margin-right="0cm" fo:text-align="justify" style:justify-single-word="false" fo:text-indent="0cm" style:auto-text-indent="false"/>
    </style:style>
    <style:style style:name="P45"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style:font-name="Times New Roman" fo:font-size="14pt" style:font-size-asian="14pt" style:font-size-complex="14pt"/>
    </style:style>
    <style:style style:name="P46" style:family="paragraph" style:parent-style-name="Обычный_20__28_веб_29_">
      <style:paragraph-properties fo:margin-top="0.494cm" fo:margin-bottom="0.423cm"/>
    </style:style>
    <style:style style:name="P47" style:family="paragraph" style:parent-style-name="Обычный_20__28_веб_29_">
      <style:paragraph-properties fo:margin-top="0.494cm" fo:margin-bottom="0.423cm"/>
      <style:text-properties fo:color="#5f497a" fo:font-size="14pt" fo:font-weight="bold" style:font-size-asian="14pt" style:font-weight-asian="bold" style:font-size-complex="14pt"/>
    </style:style>
    <style:style style:name="P48" style:family="paragraph" style:parent-style-name="Абзац_20_списка">
      <style:paragraph-properties fo:margin-left="0.635cm" fo:margin-right="0cm" fo:text-align="justify" style:justify-single-word="false" fo:text-indent="0cm" style:auto-text-indent="false"/>
      <style:text-properties fo:font-size="14pt" style:font-size-asian="14pt" style:font-size-complex="14pt"/>
    </style:style>
    <style:style style:name="P49" style:family="paragraph" style:parent-style-name="Абзац_20_списка">
      <style:paragraph-properties fo:margin-left="0cm" fo:margin-right="0cm" fo:text-align="justify" style:justify-single-word="false" fo:text-indent="0cm" style:auto-text-indent="false"/>
      <style:text-properties fo:font-size="14pt" style:font-size-asian="14pt" style:font-size-complex="14pt"/>
    </style:style>
    <style:style style:name="P50" style:family="paragraph" style:parent-style-name="Standard">
      <style:paragraph-properties fo:line-height="100%"/>
      <style:text-properties style:font-name="Times New Roman" fo:font-size="14pt" style:font-size-asian="14pt" style:font-size-complex="14pt"/>
    </style:style>
    <style:style style:name="P51"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52" style:family="paragraph" style:parent-style-name="Standard" style:list-style-name="WW8Num8">
      <style:paragraph-properties fo:line-height="100%" fo:text-align="justify" style:justify-single-word="false"/>
      <style:text-properties style:font-name="Times New Roman" fo:font-size="14pt" style:font-size-asian="14pt" style:font-size-complex="14pt"/>
    </style:style>
    <style:style style:name="P53" style:family="paragraph" style:parent-style-name="Standard">
      <style:paragraph-properties fo:text-align="center" style:justify-single-word="false" style:snap-to-layout-grid="false"/>
      <style:text-properties style:font-name="Times New Roman" fo:font-size="14pt" style:font-size-asian="14pt" style:font-size-complex="14pt"/>
    </style:style>
    <style:style style:name="P54" style:family="paragraph" style:parent-style-name="Standard">
      <style:paragraph-properties style:snap-to-layout-grid="false"/>
      <style:text-properties style:font-name="Times New Roman" fo:font-size="14pt" style:font-size-asian="14pt" style:font-size-complex="14pt"/>
    </style:style>
    <style:style style:name="P55" style:family="paragraph" style:parent-style-name="Standard">
      <style:paragraph-properties fo:line-height="100%" fo:text-align="center" style:justify-single-word="false"/>
      <style:text-properties style:font-name="Times New Roman" fo:font-size="14pt" fo:font-weight="bold" style:font-size-asian="14pt" style:font-weight-asian="bold" style:font-size-complex="14pt"/>
    </style:style>
    <style:style style:name="P56"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57" style:family="paragraph" style:parent-style-name="Standard">
      <style:paragraph-properties fo:line-height="100%" fo:text-align="justify" style:justify-single-word="false"/>
      <style:text-properties style:font-name="Times New Roman" fo:font-size="14pt" style:text-underline-style="solid" style:text-underline-width="auto" style:text-underline-color="font-color" style:font-size-asian="14pt" style:font-size-complex="14pt"/>
    </style:style>
    <style:style style:name="P58"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59" style:family="paragraph" style:parent-style-name="Standard">
      <style:paragraph-properties fo:margin-top="0cm" fo:margin-bottom="0cm" fo:line-height="100%" fo:text-align="justify" style:justify-single-word="false" style:snap-to-layout-grid="false"/>
      <style:text-properties style:font-name="Times New Roman" fo:font-size="14pt" style:font-size-asian="14pt" style:font-size-complex="14pt"/>
    </style:style>
    <style:style style:name="P60"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61" style:family="paragraph" style:parent-style-name="Standard" style:list-style-name="WW8Num7">
      <style:paragraph-properties fo:margin-left="-1.27cm" fo:margin-right="0cm" fo:margin-top="0cm" fo:margin-bottom="0cm" fo:line-height="100%" fo:text-align="justify" style:justify-single-word="false" fo:text-indent="0cm" style:auto-text-indent="false">
        <style:tab-stops>
          <style:tab-stop style:position="-0.953cm"/>
        </style:tab-stops>
      </style:paragraph-properties>
      <style:text-properties style:font-name="Times New Roman" fo:font-size="14pt" style:font-size-asian="14pt" style:font-size-complex="14pt"/>
    </style:style>
    <style:style style:name="P62" style:family="paragraph" style:parent-style-name="Standard" style:list-style-name="WW8Num1">
      <style:paragraph-properties fo:margin-left="-1.27cm" fo:margin-right="0cm" fo:margin-top="0cm" fo:margin-bottom="0cm" fo:line-height="100%" fo:text-align="justify" style:justify-single-word="false" fo:text-indent="0cm" style:auto-text-indent="false">
        <style:tab-stops>
          <style:tab-stop style:position="-1.27cm"/>
          <style:tab-stop style:position="-0.635cm"/>
        </style:tab-stops>
      </style:paragraph-properties>
      <style:text-properties style:font-name="Times New Roman" fo:font-size="14pt" style:font-size-asian="14pt" style:font-size-complex="14pt"/>
    </style:style>
    <style:style style:name="P63" style:family="paragraph" style:parent-style-name="Standard" style:list-style-name="WW8Num7">
      <style:paragraph-properties fo:margin-left="-1.27cm" fo:margin-right="0cm" fo:margin-top="0cm" fo:margin-bottom="0cm" fo:line-height="100%" fo:text-align="justify" style:justify-single-word="false" fo:text-indent="0cm" style:auto-text-indent="false">
        <style:tab-stops>
          <style:tab-stop style:position="-0.953cm"/>
        </style:tab-stops>
      </style:paragraph-properties>
    </style:style>
    <style:style style:name="P64"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style:font-name="Times New Roman" fo:font-size="14pt" style:font-size-asian="14pt" style:font-size-complex="14pt"/>
    </style:style>
    <style:style style:name="P65" style:family="paragraph" style:parent-style-name="Абзац_20_списка" style:list-style-name="WW8Num3">
      <style:paragraph-properties fo:text-align="justify" style:justify-single-word="false"/>
      <style:text-properties fo:font-size="14pt" style:font-size-asian="14pt" style:font-size-complex="14pt"/>
    </style:style>
    <style:style style:name="P66" style:family="paragraph" style:parent-style-name="Абзац_20_списка">
      <style:paragraph-properties fo:margin-left="0cm" fo:margin-right="0cm" fo:text-align="justify" style:justify-single-word="false" fo:text-indent="0cm" style:auto-text-indent="false"/>
      <style:text-properties fo:font-size="14pt" style:font-size-asian="14pt" style:font-size-complex="14pt"/>
    </style:style>
    <style:style style:name="P67" style:family="paragraph" style:parent-style-name="Обычный_20__28_веб_29_">
      <style:paragraph-properties fo:margin-top="0.494cm" fo:margin-bottom="0.423cm"/>
      <style:text-properties fo:font-size="14pt" style:font-size-asian="14pt" style:font-size-complex="14pt"/>
    </style:style>
    <style:style style:name="P68" style:family="paragraph" style:parent-style-name="Heading_20_1">
      <style:paragraph-properties fo:text-align="center" style:justify-single-word="false"/>
      <style:text-properties fo:color="#ff0000" fo:font-size="20pt" style:font-size-asian="20pt" style:font-size-complex="20pt"/>
    </style:style>
    <style:style style:name="P69" style:family="paragraph" style:parent-style-name="Heading_20_1">
      <style:paragraph-properties fo:text-align="center" style:justify-single-word="false"/>
      <style:text-properties fo:font-size="20pt" style:font-size-asian="20pt" style:font-size-complex="20pt"/>
    </style:style>
    <style:style style:name="P70" style:family="paragraph" style:parent-style-name="Heading_20_1">
      <style:paragraph-properties fo:text-align="center" style:justify-single-word="false"/>
    </style:style>
    <style:style style:name="P71" style:family="paragraph" style:parent-style-name="Heading_20_1" style:master-page-name="Standard">
      <style:paragraph-properties fo:margin-top="0cm" fo:margin-bottom="0.494cm" fo:text-align="center" style:justify-single-word="false" style:page-number="auto"/>
      <style:text-properties fo:color="#ff0000" fo:font-size="20pt" style:font-size-asian="20pt" style:font-size-complex="20pt"/>
    </style:style>
    <style:style style:name="P72" style:family="paragraph" style:parent-style-name="Text_20_body">
      <style:paragraph-properties fo:margin-left="0cm" fo:margin-right="0cm" fo:text-indent="1.249cm" style:auto-text-indent="false"/>
      <style:text-properties fo:font-size="14pt" style:font-size-asian="14pt" style:font-size-complex="14pt"/>
    </style:style>
    <style:style style:name="P73" style:family="paragraph">
      <style:paragraph-properties style:writing-mode="lr-tb"/>
    </style:style>
    <style:style style:name="P74" style:family="paragraph">
      <style:paragraph-properties style:writing-mode="lr-tb"/>
      <style:text-properties style:font-name="Times New Roman1" fo:letter-spacing="0.001cm" fo:font-style="normal" fo:font-weight="bold" style:font-name-asian="Times New Roman1" style:font-name-complex="Times New Roman1"/>
    </style:style>
    <style:style style:name="P75" style:family="paragraph">
      <style:paragraph-properties style:writing-mode="lr-tb"/>
      <style:text-properties style:font-name="Arial Black1" fo:font-size="18pt" fo:letter-spacing="0.001cm" style:font-name-asian="Arial Black1" style:font-name-complex="Arial Black1"/>
    </style:style>
    <style:style style:name="P76" style:family="paragraph">
      <style:paragraph-properties fo:margin-top="0cm" fo:margin-bottom="0.353cm" fo:line-height="115%" style:writing-mode="lr-tb"/>
    </style:style>
    <style:style style:name="P77" style:family="paragraph">
      <style:paragraph-properties fo:margin-top="0cm" fo:margin-bottom="0.353cm" fo:line-height="115%" fo:text-align="center" style:writing-mode="lr-tb"/>
    </style:style>
    <style:style style:name="T1" style:family="text">
      <style:text-properties style:font-name="Times New Roman" fo:font-size="14pt" style:font-size-asian="14pt" style:font-size-complex="14pt"/>
    </style:style>
    <style:style style:name="T2" style:family="text">
      <style:text-properties style:font-name="Times New Roman" fo:font-size="14pt" style:font-size-asian="14pt" style:font-size-complex="14pt" style:font-weight-complex="bold"/>
    </style:style>
    <style:style style:name="T3" style:family="text">
      <style:text-properties style:font-name="Times New Roman" fo:font-size="14pt" fo:font-weight="bold" style:font-size-asian="14pt" style:font-weight-asian="bold" style:font-size-complex="14pt"/>
    </style:style>
    <style:style style:name="T4"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style>
    <style:style style:name="T5" style:family="text">
      <style:text-properties style:font-name="Times New Roman" fo:font-size="14pt" fo:font-style="italic" style:text-underline-style="solid" style:text-underline-width="auto" style:text-underline-color="font-color" style:font-size-asian="14pt" style:font-style-asian="italic" style:font-size-complex="14pt"/>
    </style:style>
    <style:style style:name="T6" style:family="text">
      <style:text-properties style:font-name="Times New Roman" fo:font-size="14pt" fo:font-style="italic" style:font-size-asian="14pt" style:font-style-asian="italic" style:font-size-complex="14pt"/>
    </style:style>
    <style:style style:name="T7" style:family="text">
      <style:text-properties style:font-name="Times New Roman" fo:font-size="14pt" fo:font-style="italic" fo:font-weight="bold" style:font-size-asian="14pt" style:font-style-asian="italic" style:font-weight-asian="bold" style:font-size-complex="14pt"/>
    </style:style>
    <style:style style:name="T8" style:family="text">
      <style:text-properties fo:color="#e36c0a" fo:font-size="14pt" style:font-size-asian="14pt" style:font-size-complex="14pt"/>
    </style:style>
    <style:style style:name="T9" style:family="text">
      <style:text-properties fo:color="#e36c0a" fo:font-size="14pt" fo:font-weight="bold" style:font-size-asian="14pt" style:font-weight-asian="bold" style:font-size-complex="14pt"/>
    </style:style>
    <style:style style:name="T10" style:family="text">
      <style:text-properties style:font-name="Times New Roman1" fo:letter-spacing="0.001cm" fo:font-style="normal" fo:font-weight="bold" style:font-name-asian="Times New Roman1" style:font-name-complex="Times New Roman1"/>
    </style:style>
    <style:style style:name="T11" style:family="text">
      <style:text-properties style:font-name="Arial Black1" fo:font-size="18pt" fo:letter-spacing="0.001cm" style:font-name-asian="Arial Black1" style:font-name-complex="Arial Black1"/>
    </style:style>
    <style:style style:name="T12" style:family="text">
      <style:text-properties style:use-window-font-color="true" style:font-name="Calibri" fo:font-size="11pt" fo:language="ru" fo:country="RU" style:font-name-asian="Times New Roman" style:font-size-asian="11pt" style:font-name-complex="Calibri" style:font-size-complex="11pt" style:language-complex="ar" style:country-complex="SA"/>
    </style:style>
    <style:style style:name="T13" style:family="text">
      <style:text-properties fo:color="#244061" style:font-name="Calibri" fo:font-size="16pt" fo:language="ru" fo:country="RU" fo:font-style="italic" fo:font-weight="bold" style:font-name-asian="Times New Roman" style:font-size-asian="16pt" style:font-style-asian="italic" style:font-weight-asian="bold" style:font-name-complex="Calibri" style:font-size-complex="16pt" style:language-complex="ar" style:country-complex="SA"/>
    </style:style>
    <style:style style:name="T14" style:family="text">
      <style:text-properties style:use-window-font-color="true" style:font-name="Calibri" fo:font-size="16pt" fo:language="ru" fo:country="RU" fo:font-style="italic" fo:font-weight="bold" style:font-name-asian="Times New Roman" style:font-size-asian="16pt" style:font-style-asian="italic" style:font-weight-asian="bold" style:font-name-complex="Calibri" style:font-size-complex="16pt" style:language-complex="ar" style:country-complex="SA"/>
    </style:style>
    <style:style style:name="T15" style:family="text">
      <style:text-properties fo:color="#215868" style:font-name="Calibri" fo:font-size="16pt" fo:language="ru" fo:country="RU" fo:font-style="italic" fo:font-weight="bold" style:font-name-asian="Times New Roman" style:font-size-asian="16pt" style:font-style-asian="italic" style:font-weight-asian="bold" style:font-name-complex="Calibri" style:font-size-complex="16pt" style:language-complex="ar" style:country-complex="SA"/>
    </style:style>
    <style:style style:name="T16" style:family="text">
      <style:text-properties fo:color="#002060" style:font-name="Calibri" fo:font-size="16pt" fo:language="ru" fo:country="RU" fo:font-style="italic" fo:font-weight="bold" style:font-name-asian="Times New Roman" style:font-size-asian="16pt" style:font-style-asian="italic" style:font-weight-asian="bold" style:font-name-complex="Calibri" style:font-size-complex="16pt" style:language-complex="ar" style:country-complex="SA"/>
    </style:style>
    <style:style style:name="T17" style:family="text">
      <style:text-properties fo:color="#c00000" style:font-name="Calibri" fo:font-size="16pt" fo:language="ru" fo:country="RU" fo:font-style="italic" fo:font-weight="bold" style:font-name-asian="Times New Roman" style:font-size-asian="16pt" style:font-style-asian="italic" style:font-weight-asian="bold" style:font-name-complex="Calibri" style:font-size-complex="16pt" style:language-complex="ar" style:country-complex="SA"/>
    </style:style>
    <style:style style:name="T18" style:family="text">
      <style:text-properties fo:color="#002060" style:font-name="Calibri" fo:font-size="11pt" fo:language="ru" fo:country="RU" fo:font-style="italic" fo:font-weight="bold" style:font-name-asian="Times New Roman" style:font-size-asian="11pt" style:font-style-asian="italic" style:font-weight-asian="bold" style:font-name-complex="Calibri" style:font-size-complex="11pt" style:language-complex="ar" style:country-complex="SA"/>
    </style:style>
    <style:style style:name="T19" style:family="text">
      <style:text-properties style:use-window-font-color="true" style:font-name="Calibri" fo:font-size="11pt" fo:language="ru" fo:country="RU" fo:font-weight="bold" style:font-name-asian="Times New Roman" style:font-size-asian="11pt" style:font-weight-asian="bold" style:font-name-complex="Calibri" style:font-size-complex="14pt" style:language-complex="ar" style:country-complex="SA"/>
    </style:style>
    <style:style style:name="T20" style:family="text">
      <style:text-properties fo:color="#002060" style:font-name="Calibri" fo:font-size="14pt" fo:language="ru" fo:country="RU" fo:font-style="italic" fo:font-weight="bold" style:font-name-asian="Times New Roman" style:font-size-asian="14pt" style:font-style-asian="italic" style:font-weight-asian="bold" style:font-name-complex="Calibri" style:font-size-complex="14pt" style:language-complex="ar" style:country-complex="SA"/>
    </style:style>
    <style:style style:name="fr1" style:family="graphic" style:parent-style-name="Frame">
      <style:graphic-properties fo:margin-left="0cm" fo:margin-right="0.318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none" draw:fill="solid" draw:fill-color="#336699" draw:textarea-horizontal-align="center" draw:textarea-vertical-align="top" draw:auto-grow-height="false" draw:fit-to-size="false" fo:padding-top="0.229cm" fo:padding-bottom="0.229cm" fo:padding-left="0.441cm" fo:padding-right="0.441cm" fo:wrap-option="wrap" draw:shadow="visible" draw:shadow-offset-x="0.106cm" draw:shadow-offset-y="0.062cm" draw:shadow-color="#b2b2b2" draw:shadow-opacity="80%" fo:margin-left="0cm" fo:margin-right="0cm" style:run-through="fore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035cm" svg:stroke-color="#f2f2f2" draw:stroke-linejoin="miter" draw:fill="gradient" draw:fill-color="#8064a2" draw:fill-gradient-name="Gradient_20_8" draw:textarea-horizontal-align="left" draw:textarea-vertical-align="top" draw:auto-grow-height="false" fo:padding-top="0.229cm" fo:padding-bottom="0.229cm" fo:padding-left="0.441cm" fo:padding-right="0.441cm" fo:wrap-option="wrap" draw:shadow="visible" draw:shadow-offset-x="0.062cm" draw:shadow-offset-y="0.062cm" draw:shadow-color="#ccc0d9" draw:shadow-opacity="5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06cm" svg:stroke-color="#f2f2f2" draw:stroke-linejoin="miter" draw:fill="solid" draw:fill-color="#9bbb59" draw:textarea-horizontal-align="left" draw:textarea-vertical-align="top" draw:auto-grow-height="false" fo:padding-top="0.229cm" fo:padding-bottom="0.229cm" fo:padding-left="0.441cm" fo:padding-right="0.441cm" fo:wrap-option="wrap" draw:shadow="visible" draw:shadow-offset-x="0.035cm" draw:shadow-offset-y="0.062cm" draw:shadow-color="#4e6128" draw:shadow-opacity="50%" style:run-through="foreground"/>
    </style:style>
    <style:style style:name="gr5" style:family="graphic">
      <style:graphic-properties draw:stroke="solid" svg:stroke-width="0.026cm" svg:stroke-color="#000000" draw:stroke-linejoin="miter" draw:fill="gradient" draw:fill-color="#7030a0" draw:fill-gradient-name="Gradient_20_7" draw:textarea-horizontal-align="center" draw:textarea-vertical-align="top" draw:auto-grow-height="false" draw:fit-to-size="false" fo:padding-top="0.229cm" fo:padding-bottom="0.229cm" fo:padding-left="0.441cm" fo:padding-right="0.441cm" fo:wrap-option="wrap" draw:shadow-color="#868686" style:run-through="foreground"/>
    </style:style>
    <style:style style:name="gr6" style:family="graphic">
      <style:graphic-properties draw:stroke="solid" svg:stroke-width="0.106cm" svg:stroke-color="#f2f2f2" draw:stroke-linejoin="miter" draw:fill="solid" draw:fill-color="#9bbb59" draw:textarea-horizontal-align="justify" draw:textarea-vertical-align="top" draw:auto-grow-height="false" draw:auto-grow-width="false" fo:padding-top="0.127cm" fo:padding-bottom="0.127cm" fo:padding-left="0.254cm" fo:padding-right="0.254cm" fo:wrap-option="wrap" draw:shadow="visible" draw:shadow-offset-x="0.035cm" draw:shadow-offset-y="0.062cm" draw:shadow-color="#4e6128" draw:shadow-opacity="50%" style:run-through="foreground"/>
    </style:style>
    <style:style style:name="gr7" style:family="graphic">
      <style:graphic-properties draw:stroke="solid" svg:stroke-width="0.106cm" svg:stroke-color="#f2f2f2" draw:stroke-linejoin="miter" draw:fill="solid" draw:fill-color="#f79646" draw:textarea-horizontal-align="justify" draw:textarea-vertical-align="top" draw:auto-grow-height="false" draw:auto-grow-width="false" fo:padding-top="0.127cm" fo:padding-bottom="0.127cm" fo:padding-left="0.254cm" fo:padding-right="0.254cm" fo:wrap-option="wrap" draw:shadow="visible" draw:shadow-offset-x="0.035cm" draw:shadow-offset-y="0.062cm" draw:shadow-color="#974706" draw:shadow-opacity="50%" style:run-through="foreground"/>
    </style:style>
    <style:style style:name="gr8" style:family="graphic">
      <style:graphic-properties draw:stroke="solid" svg:stroke-width="0.106cm" svg:stroke-color="#f2f2f2" draw:stroke-linejoin="miter" draw:fill="solid" draw:fill-color="#c0504d" draw:textarea-horizontal-align="justify" draw:textarea-vertical-align="top" draw:auto-grow-height="false" draw:auto-grow-width="false" fo:padding-top="0.127cm" fo:padding-bottom="0.127cm" fo:padding-left="0.254cm" fo:padding-right="0.254cm" fo:wrap-option="wrap" draw:shadow="visible" draw:shadow-offset-x="0.035cm" draw:shadow-offset-y="0.062cm" draw:shadow-color="#622423" draw:shadow-opacity="50%" style:run-through="foreground"/>
    </style:style>
    <style:style style:name="gr9" style:family="graphic">
      <style:graphic-properties draw:stroke="solid" svg:stroke-width="0.106cm" svg:stroke-color="#f2f2f2" draw:stroke-linejoin="miter" draw:fill="solid" draw:fill-color="#4bacc6" draw:textarea-horizontal-align="justify" draw:textarea-vertical-align="top" draw:auto-grow-height="false" draw:auto-grow-width="false" fo:padding-top="0.127cm" fo:padding-bottom="0.127cm" fo:padding-left="0.254cm" fo:padding-right="0.254cm" fo:wrap-option="wrap" draw:shadow="visible" draw:shadow-offset-x="0.035cm" draw:shadow-offset-y="0.062cm" draw:shadow-color="#205867" draw:shadow-opacity="50%" style:run-through="foreground"/>
    </style:style>
    <style:style style:name="gr10" style:family="graphic">
      <style:graphic-properties draw:stroke="solid" svg:stroke-width="0.106cm" svg:stroke-color="#f2f2f2" draw:stroke-linejoin="miter" draw:fill="solid" draw:fill-color="#4f81bd" draw:textarea-horizontal-align="justify" draw:textarea-vertical-align="top" draw:auto-grow-height="false" draw:auto-grow-width="false" fo:padding-top="0.127cm" fo:padding-bottom="0.127cm" fo:padding-left="0.254cm" fo:padding-right="0.254cm" fo:wrap-option="wrap" draw:shadow="visible" draw:shadow-offset-x="0.035cm" draw:shadow-offset-y="0.062cm" draw:shadow-color="#243f60" draw:shadow-opacity="50%" style:run-through="foreground"/>
    </style:style>
    <style:style style:name="gr11" style:family="graphic">
      <style:graphic-properties draw:stroke="solid" svg:stroke-width="0.106cm" svg:stroke-color="#f2f2f2" draw:stroke-linejoin="miter" draw:fill="solid" draw:fill-color="#8064a2" draw:textarea-horizontal-align="justify" draw:textarea-vertical-align="top" draw:auto-grow-height="false" draw:auto-grow-width="false" fo:padding-top="0.127cm" fo:padding-bottom="0.127cm" fo:padding-left="0.254cm" fo:padding-right="0.254cm" fo:wrap-option="wrap" draw:shadow="visible" draw:shadow-offset-x="0.035cm" draw:shadow-offset-y="0.062cm" draw:shadow-color="#3f3151" draw:shadow-opacity="50%" style:run-through="foregroun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1" text:outline-level="1"><draw:custom-shape text:anchor-type="as-char" draw:z-index="0" draw:style-name="gr1" draw:text-style-name="P74" svg:width="16.47cm" svg:height="12.373cm"><text:p text:style-name="P73"><text:span text:style-name="T10">Публичный доклад</text:span></text:p><text:p text:style-name="P73"><text:span text:style-name="T10"><text:s/></text:span><text:span text:style-name="T10">муниципального дошкольного</text:span></text:p><text:p text:style-name="P73"><text:span text:style-name="T10"><text:s text:c="2"/></text:span><text:span text:style-name="T10">образовательного учреждения</text:span></text:p><text:p text:style-name="P73"><text:span text:style-name="T10"><text:s/></text:span><text:span text:style-name="T10">детского сада <text:s/>№ 47 </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h>
      <text:h text:style-name="P68" text:outline-level="1"/>
      <text:h text:style-name="P68" text:outline-level="1"/>
      <text:h text:style-name="P68" text:outline-level="1"/>
      <text:h text:style-name="P68" text:outline-level="1"/>
      <text:h text:style-name="P69" text:outline-level="1"><text:s text:c="41"/>Заведующая <text:s/>Корякова Т.А.</text:h>
      <text:h text:style-name="P68" text:outline-level="1"/>
      <text:h text:style-name="P68" text:outline-level="1"/>
      <text:h text:style-name="P68" text:outline-level="1"><text:soft-page-break/></text:h>
      <text:h text:style-name="P68" text:outline-level="1"/>
      <text:h text:style-name="P70" text:outline-level="1">(2012-2013 учебный год)</text:h>
      <text:p text:style-name="P47">ОБЩАЯ ХАРАКТЕРИСТИКА ОБРАЗОВАТЕЛЬНОГО УЧРЕЖДЕНИЯ </text:p>
      <text:p text:style-name="P67">Муниципальное дошкольное образовательное учреждение <text:s/>детский сад № 47 д. Вахрушево расположен по адресу: Ярославская область, Ростовский район, д. Вахрушево, квартал «В», <text:s/>дом 8. Учреждение было открыто в 1987 году, рассчитано на 120 мест . Учредитель – управление образования Администрации Ростовского муниципального района. Здание детского сада типовое, двухэтажное, обладает всеми видами благоустройства, расположено в центре жилого массива, вдали от промышленных предприятий. Территория детского сада озеленена, оснащена беседками, спортивным и игровым оборудованием. В МДОУ функционирует 3 разновозрастные группы для детей от 1,2 до 7 лет.</text:p>
      <text:p text:style-name="P67">В соответствии с законом Российской Федерации «Об образовании» и по результатам лицензирования образовательной деятельности <text:s/>в октябре <text:s/>2006 года МДОУ детский сад № 47 д. Вахрушево является образовательным учреждением <text:s/>Ростовского муниципального района Ярославской области, <text:s/>реализующим <text:s/>программы дошкольного образования. Нормативно-правовая база соответствует требованиям нормативных документов. Основной целью детского сада № 47 <text:s/>является создание условий для получения всеми воспитанниками доступного качественного образования, воспитания и развития, обеспечения личностно-ориентированного подхода и сохранения здоровья дошкольников в условиях <text:s/>воспитательно – образовательного процесса образовательного учреждения <text:s/>через профессионализм, мастерство и творчество каждого педагога. </text:p>
      <text:p text:style-name="P46"><text:span text:style-name="T8"><text:s text:c="42"/></text:span><text:span text:style-name="T9"><text:s/>СОСТАВ ВОСПИТАННИКОВ</text:span></text:p>
      <text:p text:style-name="P7">В МДОУ детском саду <text:s/>в 2012-2013учебном году функционировало 3 возрастных группы. Из них – 1 группа раннего возраста, 2 группы <text:s text:c="2"/>дошкольного возраста. </text:p>
      <text:p text:style-name="P7">Списочный состав: 52 <text:s text:c="2"/>человек</text:p>
      <text:p text:style-name="P7"><draw:frame draw:style-name="fr1" draw:name="Врезка1" text:anchor-type="paragraph" svg:x="-0.199cm" svg:y="0.289cm" svg:width="15.258cm" draw:z-index="1"><draw:text-box fo:min-height="0.37cm"><table:table table:name="Таблица1" table:style-name="Таблица1"><table:table-column table:style-name="Таблица1.A"/><table:table-column table:style-name="Таблица1.B"/><table:table-column table:style-name="Таблица1.C"/><table:table-row table:style-name="Таблица1.1"><table:table-cell table:style-name="Таблица1.A1" office:value-type="string"><text:p text:style-name="P16"/><text:p text:style-name="P17">№ группы</text:p></table:table-cell><table:table-cell table:style-name="Таблица1.A1" office:value-type="string"><text:p text:style-name="P18">Количество <text:s text:c="10"/>детей</text:p></table:table-cell><table:table-cell table:style-name="Таблица1.C1" office:value-type="string"><text:p text:style-name="P18"/><text:p text:style-name="P17">Возраст детей</text:p></table:table-cell></table:table-row><table:table-row table:style-name="Таблица1.1"><table:table-cell table:style-name="Таблица1.A1" office:value-type="string"><text:p text:style-name="P8">1 группа</text:p></table:table-cell><table:table-cell table:style-name="Таблица1.B2" office:value-type="float" office:value="18"><text:p text:style-name="P8">18</text:p></table:table-cell><table:table-cell table:style-name="Таблица1.C1" office:value-type="string"><text:p text:style-name="P8"><text:s/>ранний <text:s/>возраст</text:p></table:table-cell></table:table-row><table:table-row table:style-name="Таблица1.1"><table:table-cell table:style-name="Таблица1.A1" office:value-type="string"><text:p text:style-name="P8">2 <text:s/>группа</text:p></table:table-cell><table:table-cell table:style-name="Таблица1.B2" office:value-type="float" office:value="17"><text:p text:style-name="P8">17</text:p></table:table-cell><table:table-cell table:style-name="Таблица1.C1" office:value-type="string"><text:p text:style-name="P8">Младшая-средняя</text:p></table:table-cell></table:table-row><table:table-row table:style-name="Таблица1.1"><table:table-cell table:style-name="Таблица1.A1" office:value-type="string"><text:p text:style-name="P8">3 <text:s/>группа</text:p></table:table-cell><table:table-cell table:style-name="Таблица1.B2" office:value-type="float" office:value="17"><text:p text:style-name="P8">17</text:p></table:table-cell><table:table-cell table:style-name="Таблица1.C1" office:value-type="string"><text:p text:style-name="P8">Средняя-старшая</text:p></table:table-cell></table:table-row></table:table></draw:text-box></draw:frame><text:soft-page-break/></text:p>
      <text:p text:style-name="P7"/>
      <text:p text:style-name="P7"/>
      <text:p text:style-name="P7"/>
      <text:p text:style-name="P6"/>
      <text:p text:style-name="P28"><text:s text:c="5"/></text:p>
      <text:p text:style-name="P28"/>
      <text:p text:style-name="P28"><text:s text:c="6"/></text:p>
      <text:p text:style-name="P28">Основные задачи МДОУ </text:p>
      <text:p text:style-name="P6">1. Охрана жизни и укрепление здоровья детей</text:p>
      <text:p text:style-name="P6">2.Обеспечение развития ребенка:</text:p>
      <text:p text:style-name="P6">-личностного</text:p>
      <text:p text:style-name="P6">-Физического</text:p>
      <text:p text:style-name="P6">-патриотического</text:p>
      <text:p text:style-name="P6">-познавательного</text:p>
      <text:p text:style-name="P6">3.Взаимодействие с семьей для обеспечения полноценного развития ребенка.</text:p>
      <text:p text:style-name="P6"/>
      <text:p text:style-name="P3"><text:span text:style-name="T3">УСЛОВИЯ ОБУЧЕНИЯ И ВОСПИТАНИЯ.<text:line-break/><text:line-break/></text:span><text:span text:style-name="T1"> <text:s/>Коллектив <text:s/>детского сада старается создать хорошие условия для учебной и воспитательной работы с детьми дошкольного возраста, <text:s/>разнообразие предметно развивающей среды, эстетика, изготовление дидактического материала своими руками, накоплен опыт воспитательно-образовательной работы, <text:s/>приобретена методическая литература, наглядные пособия для детей <text:s/>по познавательному развитию. <text:s/>Детскому саду <text:s/>необходимо <text:s/>обновление материально-технической базы (мебель, оборудование, игрушки, дидактический материал), косметические ремонты групповых ячеек. <text:s/>В 2012 году отремонтирована <text:s/>часть <text:s/>системы отопления дошкольного учреждения, крыльцо и тамбур парадного входа в здание, покрашены лестничные марши, установлен узел учета тепловой энергии. В 2013 году будут продолжены <text:s text:c="2"/>ремонтные <text:s text:c="2"/>работы – ремонт кровли, пищеблока, медицинского кабинета, замена оконных блоков, установка узла учета холодной воды. <text:s/></text:span></text:p>
      <text:p text:style-name="P6"/>
      <text:p text:style-name="P29">КАЧЕСТВЕННЫЙ СОСТАВ ПЕДАГОГОВ</text:p>
      <text:p text:style-name="P7">Дошкольное образовательное учреждение укомплектовано педагогическими кадрами, согласно штатного <text:s/>расписания.</text:p>
      <text:p text:style-name="P7">В детском саду работают 5 воспитателей, 1 музыкальный руководитель.</text:p>
      <text:p text:style-name="P7">2 воспитателя имеют среднее профессиональное образование –</text:p>
      <text:list xml:id="list43375799" text:style-name="WW8Num8">
        <text:list-item>
          <text:p text:style-name="P52">Гомянина Наталья Станиславовна</text:p>
        </text:list-item>
        <text:list-item>
          <text:p text:style-name="P52"><text:soft-page-break/>Докунова Анна Сергеевна</text:p>
        </text:list-item>
      </text:list>
      <text:p text:style-name="P7">5 воспитателей имеют 2 квалификационную категорию.</text:p>
      <text:p text:style-name="P7">В 2010 году получили диплом о высшем педагогическом образовании Опарина Наталья Алексеевна - музыкальный руководитель и Тюлькина Диана Николаевна воспитатель.</text:p>
      <text:p text:style-name="P7">Пупцова Светлана Викторовна студентка 3 курса ЯГПУ им. Ушинского.</text:p>
      <text:p text:style-name="P7">Из общего количества педагогов имеют стаж работы </text:p>
      <text:p text:style-name="P7">Более 1 года – 1 чел в нашем учреждении более 1 год-Докунова А.С.</text:p>
      <text:p text:style-name="P7">Более 5 лет -2 чел в нашем учреждении более 5 лет-Пупцова С.В., Тюлькина Д.Н.</text:p>
      <text:p text:style-name="P7">Более 15 лет -1 чел в нашем учреждении более 10 лет- Опарина Н.А.</text:p>
      <text:p text:style-name="P7">Более 20 лет -1 чел в нашем учреждении 23 года –Тюлькина С.В.</text:p>
      <text:p text:style-name="P7">Более 30 лет -1 чел стаж работы в нашем учреждении <text:s/>23 года Гомянина Н.С.</text:p>
      <text:p text:style-name="P7"><text:s/>Педагоги детского сада постоянно повышают свой профессиональный уровень квалификации, <text:s/>направляются на курсы повышения квалификации, методические объединения, знакомятся с опытом работы своих коллег и других дошкольных учреждений, приобретают и изучают новинки периодики и методической литературы. И все это в комплексе дает хороший результат в организации их педагогической деятельности и улучшении качества образования <text:s/>и воспитания дошкольников.</text:p>
      <text:p text:style-name="P7"/>
      <text:p text:style-name="P7">Весь учебно-воспитательный процесс в детском саду осуществлялся в тесном контакте администрации, педагогов и родителей.</text:p>
      <text:p text:style-name="P7"/>
      <text:p text:style-name="P31"/>
      <text:p text:style-name="P33"/>
      <text:p text:style-name="P33"/>
      <text:p text:style-name="P33"/>
      <text:p text:style-name="P33"/>
      <text:p text:style-name="P33"/>
      <text:p text:style-name="P33"/>
      <text:p text:style-name="P33"/>
      <text:p text:style-name="P33"/>
      <text:p text:style-name="P34"><draw:g text:anchor-type="char" draw:z-index="4" draw:style-name="gr3"><draw:custom-shape draw:style-name="gr4" draw:text-style-name="P73" svg:width="9.778cm" svg:height="7.125cm" svg:x="4.851cm" svg:y="-0.318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ustom-shape draw:style-name="gr5" draw:text-style-name="P75" svg:width="8.612cm" svg:height="1.479cm" svg:x="5.696cm" svg:y="2.492cm"><text:p text:style-name="P73"><text:span text:style-name="T11">Заведующая МДОУ детский сад № 47</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6" draw:text-style-name="P76" svg:width="6.173cm" svg:height="7.469cm" draw:transform="skewX (-8.07785797894448E-017) rotate (2.45812171850835) translate (2.24518055555556cm 16.2180138888889cm)"><text:p text:style-name="P76"><text:span text:style-name="T12"><text:s text:c="2"/></text:span></text:p><text:p text:style-name="P76"><text:span text:style-name="T13">Воспитатели</text:span></text:p><draw:enhanced-geometry svg:viewBox="0 0 21600 21600" draw:text-rotate-angle="-140.84" draw:text-areas="3000 3320 17110 17330" draw:type="cloud-callout" draw:modifiers="25548 296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draw:style-name="gr7" draw:text-style-name="P76" svg:width="7.675cm" svg:height="5.088cm" draw:transform="rotate (-2.30208928338127) translate (21.0147222222222cm 8.49218055555556cm)"><text:p text:style-name="P76"><text:span text:style-name="T14"/></text:p><text:p text:style-name="P76"><text:span text:style-name="T14"><text:s text:c="5"/></text:span><text:span text:style-name="T15">Завхоз</text:span></text:p><draw:enhanced-geometry svg:viewBox="0 0 21600 21600" draw:text-rotate-angle="-228.1" draw:text-areas="3000 3320 17110 17330" draw:type="cloud-callout" draw:modifiers="2005 2650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draw:style-name="gr8" draw:text-style-name="P76" svg:width="5.418cm" svg:height="5.61cm" draw:transform="rotate (-2.92482276049273) translate (14.7335138888889cm 14.9507777777778cm)"><text:p text:style-name="P76"><text:span text:style-name="T14"/></text:p><text:p text:style-name="P76"><text:span text:style-name="T14">Муз.руково-дитель</text:span></text:p><draw:enhanced-geometry svg:viewBox="0 0 21600 21600" draw:text-rotate-angle="-192.42" draw:text-areas="3000 3320 17110 17330" draw:type="cloud-callout" draw:modifiers="3290 3212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draw:style-name="gr9" draw:text-style-name="P76" svg:width="5.344cm" svg:height="7.557cm" draw:transform="rotate (-2.35619449019309) translate (10.9975972222222cm 16.1872638888889cm)"><text:p text:style-name="P76"><text:span text:style-name="T16">Врач педиатр</text:span></text:p><text:p text:style-name="P76"><text:span text:style-name="T16">Мед. сестра</text:span></text:p><draw:enhanced-geometry svg:viewBox="0 0 21600 21600" draw:text-rotate-angle="-225" draw:text-areas="3000 3320 17110 17330" draw:type="cloud-callout" draw:modifiers="-7195 2313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draw:style-name="gr10" draw:text-style-name="P76" svg:width="4.924cm" svg:height="8.173cm" draw:transform="rotate (-2.74976623651773) translate (5.37431944444444cm 26.1532361111111cm)"><text:p text:style-name="P76"><text:span text:style-name="T12"/></text:p><text:p text:style-name="P76"><text:span text:style-name="T12"/></text:p><text:p text:style-name="P76"><text:span text:style-name="T17">Гл.бухгалтер</text:span></text:p><draw:enhanced-geometry svg:viewBox="0 0 21600 21600" draw:text-rotate-angle="-202.45" draw:text-areas="3000 3320 17110 17330" draw:type="cloud-callout" draw:modifiers="-1416 2140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draw:style-name="gr7" draw:text-style-name="P76" svg:width="7.986cm" svg:height="4.978cm" draw:transform="rotate (-2.26002684840822) translate (13.7968888888889cm 20.8411666666667cm)"><text:p text:style-name="P76"><text:span text:style-name="T18"/></text:p><text:p text:style-name="P77"><text:span text:style-name="T18">Родители</text:span></text:p><draw:enhanced-geometry svg:viewBox="0 0 21600 21600" draw:text-rotate-angle="-230.51" draw:text-areas="3000 3320 17110 17330" draw:type="cloud-callout" draw:modifiers="-3397 1705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draw:style-name="gr11" draw:text-style-name="P77" svg:width="7.656cm" svg:height="5.322cm" draw:transform="rotate (-1.75091430560157) translate (18.4323888888889cm 18.1187222222222cm)"><text:p text:style-name="P77"><text:span text:style-name="T20">Дети</text:span></text:p><draw:enhanced-geometry svg:viewBox="0 0 21600 21600" draw:text-rotate-angle="-259.68" draw:text-areas="3000 3320 17110 17330" draw:type="cloud-callout" draw:modifiers="-9431 164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g></text:p>
      <text:p text:style-name="P32"/>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СОДЕРЖАНИЕ РАБОТЫ УЧРЕЖДЕНИЯ</text:p>
      <text:p text:style-name="P6">Работа в дошкольном учреждении № 47 ведется <text:s text:c="2"/>по «Программе воспитания и обучения в детском саду» <text:s/>под редакцией М.А.Васильевой <text:s/>и Годовому плану, который составлен на основе анализа работы детского сада за прошедший учебный год.</text:p>
      <text:p text:style-name="P6">Перед педагогами МДОУ в 2012 -2013 учебном году были поставлены следующие годовые задачи: </text:p>
      <text:list xml:id="list43391661" text:style-name="WW8Num3">
        <text:list-item>
          <text:p text:style-name="P65">Обеспечить физическое развитие ребенка на занятиях, утренней гимнастике, и в повседневной деятельности, используя современные здоровье - сберегающие технологии, способствующие формированию навыков личной гигиены, здорового образа жизни, безопасного поведения ребёнка.</text:p>
        </text:list-item>
      </text:list>
      <text:p text:style-name="P48"/>
      <text:p text:style-name="P6">2. Развивать речь ребенка через художественное слово.</text:p>
      <text:p text:style-name="P6">3. Воспитывать трудолюбие, любовь к окружающей природе</text:p>
      <text:p text:style-name="P49">4. Воспитывать в детях патриотические, нравственные качества, внедрить в практику работы систему мер, направленных на формирование первых основ патриотизма, приобщение к культурно-историческому наследию родного края.</text:p>
      <text:p text:style-name="P49"/>
      <text:p text:style-name="P6">5.Обеспечивать благоприятный психологический климат в детском саду, развитие и совершенствование <text:s/>предметно развивающей среды.</text:p>
      <text:p text:style-name="P6">6.Предоставлять воспитанникам возможность апробировать себя в различных видах деятельности: игровой, учебной, трудовой, организаторской.</text:p>
      <text:p text:style-name="P4"><text:span text:style-name="T1">Основной формой работы с дошкольниками в детском саду являлись занятия, которые проводились в индивидуальной, подгрупповой форме. Структура занятий предусматривает свободную позу и передвижение детей, проговаривание процесса собственной деятельности. Вся работа с детьми в детском саду строилась с учетом индивидуально-психологических особенностей детей. Расписание занятий в группах разрабатывалось с учетом возрастных психофизиологических особенностей дошкольников, «Программы воспитания и обучения в детском саду» <text:s/>и требований СанПиН. Занятия в детском саду сочетались с игровой деятельностью вне занятий. Знания, опыт, </text:span><text:soft-page-break/><text:span text:style-name="T1">приобретенные в учебной деятельности, использовались в самостоятельной, художественной, изобразительной, музыкальной и театрализованной деятельности и творческих играх.</text:span></text:p>
      <text:p text:style-name="P7">Вопросы охраны здоровья детей, формирование культуры здоровья и мотивации здорового образа жизни являются одними <text:s/>из важнейших направлений деятельности нашего дошкольного учреждения.</text:p>
      <text:p text:style-name="P7">На протяжении всего учебного года детском саду велась работа в соответствии с «Инструкцией по охране жизни и здоровья детей», с учетом <text:s/>гигиенических требований к максимально допустимой нагрузке на детей дошкольного возраста. Старшей медицинской сестрой детского сада, проводится анализ заболеваний за предыдущий период, <text:s/>совместно с ней <text:s/>проводилось изучение состояния здоровья детей фельдшерами ФАП д. Вахрушево. В течение всего периода решались здоровьесберегающие задачи через соблюдение санитарно-гигиенических норм и требований в организации воспитательно-образовательного процесса; пропаганду здорового образа жизни; развитие спортивно-оздоровительных мероприятий; создания благоприятного климата в ДОУ; активное применение в воспитательно-образовательном процессе здоровьесберегающих технологий.</text:p>
      <text:p text:style-name="P7">В детском саду ежегодно проводится диагностика физического развития детей, которая помогает строить всю работу с учетом индивидуальных особенностей состояния здоровья детей. Большое внимание коллектив детского сада уделяет физическому развитию и здоровью детей. В дошкольном учреждении дети имеют следующие группы здоровья:</text:p>
      <text:p text:style-name="P9"/>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C"/>
        <table:table-column table:style-name="Таблица2.F"/>
        <table:table-row table:style-name="Таблица2.1">
          <table:table-cell table:style-name="Таблица2.A1" office:value-type="string">
            <text:p text:style-name="P10"/>
            <text:p text:style-name="P11">Год</text:p>
          </table:table-cell>
          <table:table-cell table:style-name="Таблица2.A1" office:value-type="string">
            <text:p text:style-name="P12">Всего <text:s text:c="10"/>детей</text:p>
          </table:table-cell>
          <table:table-cell table:style-name="Таблица2.A1" office:value-type="string">
            <text:p text:style-name="P12">1-я группа <text:s/>здоровья</text:p>
          </table:table-cell>
          <table:table-cell table:style-name="Таблица2.A1" office:value-type="string">
            <text:p text:style-name="P12">2-я группа здоровья</text:p>
          </table:table-cell>
          <table:table-cell table:style-name="Таблица2.A1" office:value-type="string">
            <text:p text:style-name="P12">3-я группа здоровья</text:p>
          </table:table-cell>
          <table:table-cell table:style-name="Таблица2.F1" office:value-type="string">
            <text:p text:style-name="P12">4-я группа здоровья</text:p>
          </table:table-cell>
        </table:table-row>
        <table:table-row table:style-name="Таблица2.1">
          <table:table-cell table:style-name="Таблица2.A1" office:value-type="string">
            <text:p text:style-name="P12"/>
            <text:p text:style-name="P11">2012-2013</text:p>
          </table:table-cell>
          <table:table-cell table:style-name="Таблица2.A1" office:value-type="string">
            <text:p text:style-name="P12"/>
            <text:p text:style-name="P11">52</text:p>
          </table:table-cell>
          <table:table-cell table:style-name="Таблица2.A1" office:value-type="string">
            <text:p text:style-name="P12"/>
            <text:p text:style-name="P11">0</text:p>
          </table:table-cell>
          <table:table-cell table:style-name="Таблица2.A1" office:value-type="string">
            <text:p text:style-name="P12"/>
            <text:p text:style-name="P11">52</text:p>
          </table:table-cell>
          <table:table-cell table:style-name="Таблица2.A1" office:value-type="string">
            <text:p text:style-name="P12"/>
            <text:p text:style-name="P5"><text:s text:c="4"/>0</text:p>
            <text:p text:style-name="P20"/>
          </table:table-cell>
          <table:table-cell table:style-name="Таблица2.F1" office:value-type="string">
            <text:p text:style-name="P12"/>
            <text:p text:style-name="P20">0</text:p>
          </table:table-cell>
        </table:table-row>
        <table:table-row table:style-name="Таблица2.1">
          <table:table-cell table:style-name="Таблица2.A1" office:value-type="string">
            <text:p text:style-name="P12"/>
          </table:table-cell>
          <table:table-cell table:style-name="Таблица2.A1" office:value-type="string">
            <text:p text:style-name="P12">100 %</text:p>
          </table:table-cell>
          <table:table-cell table:style-name="Таблица2.A1" office:value-type="string">
            <text:p text:style-name="P12">0%</text:p>
          </table:table-cell>
          <table:table-cell table:style-name="Таблица2.A1" office:value-type="string">
            <text:p text:style-name="P12">100%</text:p>
          </table:table-cell>
          <table:table-cell table:style-name="Таблица2.A1" office:value-type="string">
            <text:p text:style-name="P12">0%</text:p>
          </table:table-cell>
          <table:table-cell table:style-name="Таблица2.F1" office:value-type="string">
            <text:p text:style-name="P12">0%</text:p>
          </table:table-cell>
        </table:table-row>
      </table:table>
      <text:p text:style-name="P36"><text:span text:style-name="T1"><text:s text:c="470"/></text:span><text:span text:style-name="T1"><text:s text:c="6"/></text:span></text:p>
      <text:p text:style-name="P21">Физическое развитие.</text:p>
      <text:p text:style-name="P6">Работа коллектива была направлена на всестороннее формирование личности ребенка с учетом его физического и психического развития, индивидуальных возможностей, интересов и способностей, готовности к обучению в школе. Обеспечение благоприятных условий для развития каждого ребенка, уважение права ребенка на сохранение своей индивидуальности.</text:p>
      <text:p text:style-name="P6"><text:s text:c="2"/>В дошкольном учреждении ведется систематическая работа по физическому воспитанию и укреплению здоровья детей. Работа начинается еще до начала посещения ребенком детского сада. Мы приглашаем родителей, дети которых должны идти в детский сад, рассказываем о режиме дня детского сада, что умеют дети этого возраста в детском саду чем занимаются, приглашаем родителей с ребенком приходить гулять на прогулку на территории детского сада, чтобы ребенок постепенно привыкал к новой обстановке. С первого дня <text:soft-page-break/>посещения ребенком детского сада воспитатель заводит на него Карту адаптации, в которой отмечает как ребенок привыкает к детскому саду, его сон, общение с детьми и взрослыми, как он ест, играет, чем интересуется.</text:p>
      <text:p text:style-name="P6">В каждой группе ведутся тетради здоровья, в которую заносятся мероприятия, которые проводит воспитатель с детьми (закаливание- в какое время года и какими факторами, гимнастика после сна) соответственно группе здоровья детей. В теплое время года обязательно проводится закаливание естественными факторами природы, ходьба босиком по траве (на территории детского сада посеян клевер, который образует мягкий, зеленый ковер), по песку, после прогулки обширное умывание и обливание ног.</text:p>
      <text:p text:style-name="P14">Системная работа по физическому воспитанию включает:</text:p>
      <text:p text:style-name="P6">-Утреннюю гимнастику;</text:p>
      <text:p text:style-name="P6">-физкультурные занятия;</text:p>
      <text:p text:style-name="P6">-подвижные игры и игровые упражнения на улице;</text:p>
      <text:p text:style-name="P6">-гимнастика после сна;</text:p>
      <text:p text:style-name="P6">-пальчиковая гимнастика;</text:p>
      <text:p text:style-name="P6">-дыхательная гимнастика</text:p>
      <text:p text:style-name="P6">-закаливание;</text:p>
      <text:p text:style-name="P6">-музыкально- ритмические движения;</text:p>
      <text:p text:style-name="P6">-динамический час;</text:p>
      <text:p text:style-name="P6">-активный отдых: спортивные досуги, праздники, недели здоровья.</text:p>
      <text:p text:style-name="P6">В режим дня включены дыхательные упражнения: в утреннюю гимнастику, между учебными занятиями, в упражнения после дневного сна, в физкультурные занятия. На каждом занятии с малой двигательной активностью проводятся физкультминутки.</text:p>
      <text:p text:style-name="P7">Одной из основных задач в работе педагогического коллектива <text:s/>детского сада является укрепление физического здоровья ребенка, создание условий для полноценного физического развития. В течение года проводились разнообразные формы физкультурных занятий и оздоравливающих мероприятий в рамках здоровье сберегающей технологии: <text:s/>дни здоровья, спортивные досуги и праздники, оздоровительные физкультминутки, закаливающие процедуры месячники подвижных игр, зимние каникулы с забавами и развлечениями, сюрпризными моментами. <text:s text:c="38"/></text:p>
      <text:p text:style-name="P7"><text:s/>Результаты диагностики по физическому воспитанию дошкольников показали достаточно хорошие результаты</text:p>
      <text:p text:style-name="P7">Вся работа по физической культуре велась с учетом групп здоровья, индивидуальных особенностей каждого воспитанника. В группах разработана система закаливания в соответствии со временем года, закаливающие мероприятия, такие как <text:s/>прогулки, закаливания в летний период года – солнце, <text:s/>воздух, вода, обливание <text:s/>ног, рук до локтей, обширное умывание, ходьба по траве, по песку, <text:s/>ходьба по массажным дорожкам (в том числе изготовленных руками родителей и сотрудников детского сада), гимнастика после сна.</text:p>
      <text:p text:style-name="P4"><text:span text:style-name="T1">В детском саду проводились спортивные мероприятия очень значимые для физического и познавательного развития детей «Армейский магазин» с приглашением и участием родителей и офицеров из воинской части, «День </text:span><text:soft-page-break/><text:span text:style-name="T1">друзей», «Музыкальный калейдоскоп», «Здравствуй, лето!» с приглашением детей из начальной школы, «День юмора».</text:span></text:p>
      <text:p text:style-name="P7">Особое внимание уделялось взаимодействию дошкольного учреждения с семьей: ознакомление родителей <text:s/>с содержанием физкультурно-оздоровительной работы; пропагандирование среди родителей здорового образа жизни, необходимости выполнения общегигиенических требований, рационального режима дня, полноценного сбалансированного питания, закаливания, участие родителей в подготовке и проведении спортивных мероприятий.</text:p>
      <text:p text:style-name="P7">Опыт взаимодействия педагогов с семьей по оздоровлению детей был освещен на педагогических совете: «Согласованность родительского взаимодействия в воспитании ребенка как фактор благоприятного эмоционального самочувствия дошкольника». </text:p>
      <text:p text:style-name="P7">Анализ заболеваемости за последние 3 года показал следующие результаты:</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2">2010-2011 г.</text:p>
          </table:table-cell>
          <table:table-cell table:style-name="Таблица3.B1" office:value-type="string">
            <text:p text:style-name="P12">8,0%</text:p>
          </table:table-cell>
        </table:table-row>
        <table:table-row table:style-name="Таблица3.1">
          <table:table-cell table:style-name="Таблица3.A1" office:value-type="string">
            <text:p text:style-name="P12">2011-2012 г.</text:p>
          </table:table-cell>
          <table:table-cell table:style-name="Таблица3.B1" office:value-type="string">
            <text:p text:style-name="P12">8,2%</text:p>
          </table:table-cell>
        </table:table-row>
        <table:table-row table:style-name="Таблица3.1">
          <table:table-cell table:style-name="Таблица3.A1" office:value-type="string">
            <text:p text:style-name="P54"><text:s text:c="23"/>2012-2013 <text:s/>г.</text:p>
          </table:table-cell>
          <table:table-cell table:style-name="Таблица3.B1" office:value-type="string">
            <text:p text:style-name="P12">7,8%</text:p>
          </table:table-cell>
        </table:table-row>
      </table:table>
      <text:p text:style-name="P9"/>
      <text:p text:style-name="P4"><text:span text:style-name="T1">Процент детской заболеваемости снизился, но анализируя свою</text:span><text:span text:style-name="T3"> </text:span><text:span text:style-name="T1">деятельность, были выявлены проблемы, их причины и намечены пути решения <text:s/>в следующем учебном году.</text:span></text:p>
      <text:p text:style-name="P7"/>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38">Проблемы </text:p>
          </table:table-cell>
          <table:table-cell table:style-name="Таблица4.A1" office:value-type="string">
            <text:p text:style-name="P38">Причины </text:p>
          </table:table-cell>
          <table:table-cell table:style-name="Таблица4.C1" office:value-type="string">
            <text:p text:style-name="P38">Пути решения</text:p>
          </table:table-cell>
        </table:table-row>
        <table:table-row table:style-name="Таблица4.1">
          <table:table-cell table:style-name="Таблица4.A1" office:value-type="string">
            <text:p text:style-name="P41">Повышение уровня заболеваемости, снижение процента посещаемости.</text:p>
            <text:p text:style-name="P40"/>
          </table:table-cell>
          <table:table-cell table:style-name="Таблица4.A1" office:value-type="string">
            <text:p text:style-name="P41">Подъём эпидемии ОРВИ, гриппа.</text:p>
            <text:p text:style-name="P40"/>
            <text:p text:style-name="P40"/>
          </table:table-cell>
          <table:table-cell table:style-name="Таблица4.C1" office:value-type="string">
            <text:p text:style-name="P41">Объединить усилия сотрудников и родителей для эффективной организации оздоровительной работы.</text:p>
            <text:p text:style-name="P40">- использовать <text:s/>здоровье сберегающие технологии;</text:p>
            <text:p text:style-name="P40">- <text:s text:c="2"/>выработать <text:s/>единые требования ДОУ и семье по закаливанию, соблюдению режима дня, воспитанию потребности у детей в здоровом образе жизни.</text:p>
            <text:p text:style-name="P40">- <text:s text:c="2"/>Общее родительское собрание:</text:p>
            <text:p text:style-name="P40">«Основные направления воспитательно-образовательной и оздоровительной работы с детьми на новый учебный год»</text:p>
          </table:table-cell>
        </table:table-row>
        <table:table-row table:style-name="Таблица4.1">
          <table:table-cell table:style-name="Таблица4.A1" office:value-type="string">
            <text:p text:style-name="P41">Снижение уровня удовлетворённости родителей образовательными услугами ДОУ.</text:p>
            <text:p text:style-name="P40"/>
          </table:table-cell>
          <table:table-cell table:style-name="Таблица4.A1" office:value-type="string">
            <text:p text:style-name="P42">Недостаточная информированность родителей об организации ВОП в ДОУ.</text:p>
            <text:p text:style-name="P39">Недостаток творческой инициативы у родителей.</text:p>
            <text:p text:style-name="P39"><text:soft-page-break/>Отсутствие ответственности <text:s/>у части родителей за воспитание и обучение своих детей. </text:p>
          </table:table-cell>
          <table:table-cell table:style-name="Таблица4.C1" office:value-type="string">
            <text:p text:style-name="P41">Способствовать повышению потенциала взаимного доверия в системе отношений «Семья - детский сад».</text:p>
            <text:p text:style-name="P39">- консультации</text:p>
            <text:p text:style-name="P39">- родительские собрания</text:p>
            <text:p text:style-name="P39">-совместное проведение праздников, развлечений, выставок.</text:p>
            <text:p text:style-name="P40">Участие в самоуправлении через родительский комитет ДОУ</text:p>
          </table:table-cell>
        </table:table-row>
        <table:table-row table:style-name="Таблица4.1">
          <table:table-cell table:style-name="Таблица4.A1" office:value-type="string">
            <text:p text:style-name="P42">Закаливающие процедуры выполнялись не в полном объёме.</text:p>
          </table:table-cell>
          <table:table-cell table:style-name="Таблица4.A1" office:value-type="string">
            <text:p text:style-name="P41">Несоответствие температурного режима в <text:s/>группах в осеннее-весенний период.</text:p>
            <text:p text:style-name="P40"/>
          </table:table-cell>
          <table:table-cell table:style-name="Таблица4.C1" office:value-type="string">
            <text:p text:style-name="P41">Работа со службой ЖКХ по продлению отопительного сезона на 1-2 недели.</text:p>
          </table:table-cell>
        </table:table-row>
        <table:table-row table:style-name="Таблица4.1">
          <table:table-cell table:style-name="Таблица4.A1" office:value-type="string">
            <text:p text:style-name="P42">Нежелание педагогов участвовать в различного рода конкурсах.</text:p>
          </table:table-cell>
          <table:table-cell table:style-name="Таблица4.A1" office:value-type="string">
            <text:p text:style-name="P41">Низкая самооценка.</text:p>
            <text:p text:style-name="P40"/>
          </table:table-cell>
          <table:table-cell table:style-name="Таблица4.C1" office:value-type="string">
            <text:p text:style-name="P42">Консультации, тренинги, направленные на развитие творческого потенциала; углубление знаний, умений, навыков.</text:p>
          </table:table-cell>
        </table:table-row>
      </table:table>
      <text:p text:style-name="P36"/>
      <text:p text:style-name="P7">Следует усилить работу по снижению заболеваемости детей и в следующем учебном году продолжить взаимодействие с семьями воспитанников по формированию у детей потребности здорового образа жизни.</text:p>
      <text:p text:style-name="P7">Ежегодно проводится анализ выполнения программы по всем разделам. Большое внимание уделять диагностике, которая проводится путем наблюдения, изучения, бесед, анкетирования как среди детей, так среди педагогов и родителей.</text:p>
      <text:p text:style-name="P23">Речь и речевое общение.</text:p>
      <text:p text:style-name="P7">Работа по развитию речи в течение учебного года велась с учетом диагностики прошлого года и намеченных годовых задач. Использовались такие формы, как индивидуальная работа с детьми, <text:s/>использование элементов пальчиковой гимнастики. <text:s text:c="17"/></text:p>
      <text:p text:style-name="P7"><text:s/>В начале учебного года педагоги проводят обследование состояние речи каждого ребенка старшего дошкольного возраста по следующим разделам: произносительная сторона (звукопроизношение и речевой слух), словарь, грамматический строй речи, связная речь. Особое внимание в работе с детьми было уделено связной речи, т.к. именно в связной речи отражается логика мышления <text:s/>ребенка, его умение осмыслить воспринимаемое и выразить его в правильной, четкой, логичной речи. Развитие связной речи осуществлялось в процессе повседневной жизни, на занятиях.</text:p>
      <text:p text:style-name="P4"><text:span text:style-name="T1">Тематика речевого развития детей была освещена в выступлениях педагогов на педагогическом совете «Речь и речевое развитие дошкольников». Воспитатели групп поделились опытом работы в этом направлении. В своей работе они используют художественное слово - поговорки, чистоговорки, пословицы, маленькие стишки. Ребенок играя, повторяя фразы из них тренирует четкое </text:span><text:soft-page-break/><text:span text:style-name="T1">произношение звука. Отмечено, что у многих детей в старшем дошкольном возрасте наблюдаются нарушения в звукопроизношении, а это, как правило, сказывается на овладении письменной речью,чтением и письмом. Особое внимание следует уделить развитию и обогащению словаря, развитию фонематического слуха.</text:span></text:p>
      <text:p text:style-name="P4"><text:span text:style-name="T4">Познавательное развитие</text:span><text:span text:style-name="T5">.</text:span></text:p>
      <text:p text:style-name="P21">Обучение грамоте:</text:p>
      <text:p text:style-name="P7">Результаты диагностики показали, что в подготовительной к школе подгруппе некоторые <text:s/>дети знают все буквы алфавита, <text:s/>не все умеют различать и называть гласные звуки, звонкие и глухие согласные, делят слова на слоги, определяют количество слогов в слове.</text:p>
      <text:p text:style-name="P21"><text:s/>Познание окружающего мира:</text:p>
      <text:p text:style-name="P7">Воспитатели групп вели активную работу по <text:s/>патриотическому <text:s/>воспитанию дошкольников. В День Победы 9 мая в детский сад были приглашены ветераны войны и труда дети с удовольствием пели песни, танцевали для ветеранов, дарили подарки сделанные своими руками. Дети имеют запас знаний о <text:s/>родной деревне Вахрушево, о родном крае - России, людях живущих в нашей многонациональной стране.</text:p>
      <text:p text:style-name="P23">Математические представления.</text:p>
      <text:p text:style-name="P7">Хороший уровень подготовки показали старшие дошкольники. Они хорошо решают арифметические задачи на сложение и вычитание, называют дни недели и месяцы, различают геометрические фигуры, определяют форму предметов.</text:p>
      <text:p text:style-name="P7">Однако в группах младшего возраста дети еще испытывают трудности в различении пространственных характеристик объектов – протяженности: высота, длина, ширина детали.</text:p>
      <text:p text:style-name="P26">Эстетическое развитие.</text:p>
      <text:p text:style-name="P21">Художественная литература.</text:p>
      <text:p text:style-name="P6">Занятия педагогов по развитию речи включают все составляющие обучения родному языку: формирование звуковой культуры речи, обогащение, закрепление и активизация словаря, формирование грамматического строя речи, развитие связной речи.</text:p>
      <text:p text:style-name="P6">Уровень словарного запаса определяем с помощью специальных <text:s/>приемов: называние предметов, называние обобщающих слов к группе предметов, подбор признаков к предмету, подбор предметов к обозначенному действию, подбор синонимов и антонимов и т.д.</text:p>
      <text:p text:style-name="P3"><text:span text:style-name="T1">Анализ речевых параметров показал, что не у всех детей он соответствует норме: некоторые дети затрудняются в подборе обобщающих понятий, родственных слов. Не у всех детей сформировано правильное звукопроизношение, не все дети могут составить полный, развернутый, последовательный рассказ. Этому способствуют несколько факторов: не постоянное посещение ребенком детского сада, родители не уделяют должного внимания ребенку, мало читают дома, индивидуальные особенности ребенка. Дети очень любят слушать литературные произведения, особенно если читаются выразительно и эмоционально. Дошкольники проявляют интерес к </text:span><text:soft-page-break/><text:span text:style-name="T1">книгам, любят их самостоятельно рассматривать, приносят из дома любимые литературные произведения, с увлечением </text:span><text:span text:style-name="T6"><text:s/></text:span><text:span text:style-name="T1">пересказывают любимые сказки. <text:s/>Во время укладывания детей спать воспитатели обязательно читают детям литературное произведение.</text:span></text:p>
      <text:p text:style-name="P21">Музыкальное развитие.</text:p>
      <text:p text:style-name="P4"><text:span text:style-name="T1">Детей старшего дошкольного возраста отличает более богатый музыкальный опыт. Дошкольники эмоционально</text:span><text:span text:style-name="T6"> </text:span><text:span text:style-name="T1">и увлеченно слушают музыку и охотно говорят о ней, умеют определить характер музыкального произведения, но не все дети хорошо владеют навыками музыкально-ритмических движений. В детском саду недостаточно активно ведется обучение детей игре на детских музыкальных инструментах. На праздниках дети выступают перед родителями, исполняют несложные музыкальные произведения. В музыкальном зале 4 раза в год организовываются развлечения для именинников на которых участвуют сказочные герои, дети танцуют, поют знакомые песни для именинников, дарят подарки сделанные своими руками.</text:span><text:span text:style-name="T6"> <text:s text:c="5"/></text:span></text:p>
      <text:p text:style-name="P6">В детском саду ведется работа по изобразительной деятельности: работа карандашом в альбомах и тетрадях, для <text:s/>формирования правильной техники письма, учатся обводить по контуру, используют для рисования краски, гуашь, учатся смешивать цвета, для получения различной цветовой гаммы, учатся располагать предметы на листе бумаги.</text:p>
      <text:p text:style-name="P6">Для отработки силы пальцев и кисти руки педагоги используют пластилин, бумагу. Дети делают свои шедевры искусства, рисуют на пластилине, делают аппликации методом отрыва от бумаги. В этом учебном году организован кружок «Нетрадиционные <text:s/>формы работы с детьми по изобразительной деятельности», на котором дети с удовольствием рисуют и делают поделки из бросового материала.</text:p>
      <text:p text:style-name="P6">В детском саду ведется планомерная систематическая работа по воспитанию у детей трудолюбия и любви к окружающей природе. Весной все работники детского сада разбивают цветники на территории детского сада в этом участвуют дети: сажают семена или рассаду цветов, поливают. В течение года проводятся наблюдения за растениями, сбор семян. Дети знают названия цветов, кустарников, деревьев, которые растут на территории детского сада. Совместная работа, для того чтобы сделать наш детский сад красивым, общение детей друг с другом , оказание помощи, а также забота о младших, т.к. у нас разновозрастные группы –все это способствует воспитанию патриотизма, духовно-нравственного отношения к окружающему.</text:p>
      <text:p text:style-name="P23">Игра. <text:s/></text:p>
      <text:p text:style-name="P7">Как известно, игра – ведущая деятельность. Дети активно участвуют в разнообразных дидактических, <text:s/>спортивных <text:s/>и народных играх, организуемых воспитателем. Дошкольники уже достаточно хорошо организовывают самостоятельные сюжетно-ролевые и режиссерские игры. На прогулках постоянно воспитателями всех групп проводятся подвижные игры, игры с выносным материалом. </text:p>
      <text:p text:style-name="P7"/>
      <text:p text:style-name="P7"/>
      <text:p text:style-name="P7"><text:soft-page-break/></text:p>
      <text:p text:style-name="P17">Анализ уровня готовности детей подготовительной группы <text:s text:c="22"/>к обучению в школе.</text:p>
      <text:p text:style-name="P15"/>
      <text:p text:style-name="P7"><text:s text:c="8"/>В 2012-2013 учебном году в МДОУ функционировала 1 старшая - подготовительная к школе группа, которую посещали 17 <text:s/>дошкольников. Из них пошли в школу 4 ребенка. </text:p>
      <text:p text:style-name="P6">Были продиагностированы <text:s/>4 ребенка, идущие в школу. </text:p>
      <text:p text:style-name="P6"><text:s/>1.Мотивационная готовность</text:p>
      <text:p text:style-name="P6">Высокий уровень <text:s text:c="2"/>- <text:s/>75%</text:p>
      <text:p text:style-name="P6">Средний уровень <text:s text:c="3"/>- 25%</text:p>
      <text:p text:style-name="P6">Низкий уровень <text:s text:c="5"/>- 0 <text:s/>%</text:p>
      <text:p text:style-name="P6"/>
      <text:p text:style-name="P6">2.Развитие мелкой моторики</text:p>
      <text:p text:style-name="P6">Высокий уровень <text:s/>- <text:s/>75%</text:p>
      <text:p text:style-name="P6">Средний уровень <text:s/>- <text:s/>25 %</text:p>
      <text:p text:style-name="P6">Низкий уровень <text:s text:c="3"/>- <text:s/>0%</text:p>
      <text:p text:style-name="P6"/>
      <text:p text:style-name="P6">3.Развитие воображения</text:p>
      <text:p text:style-name="P6">Высокий уровень <text:s/>- <text:s/>50%</text:p>
      <text:p text:style-name="P6">Средний уровень <text:s/>- <text:s/>25%</text:p>
      <text:p text:style-name="P6">Низкий уровень <text:s text:c="3"/>- <text:s/>25 %</text:p>
      <text:p text:style-name="P6"/>
      <text:p text:style-name="P6">4.Развитие речевой сферы</text:p>
      <text:p text:style-name="P6">Высокий уровень <text:s/>- <text:s/>50%</text:p>
      <text:p text:style-name="P6">Средний уровень <text:s/>- <text:s/>50 %</text:p>
      <text:p text:style-name="P6">Низкий уровень <text:s text:c="3"/>- <text:s/>0%</text:p>
      <text:p text:style-name="P7">Результаты работы с этими детьми дали положительную динамику на конец учебного года.</text:p>
      <text:p text:style-name="P7">После проведения диагностики для воспитателя старшей - подготовительной группы была проведена консультация на тему «Итоги диагностики детей к обучению к школе». Также воспитателям были даны рекомендации, какие игры следует включать в свои занятия.</text:p>
      <text:p text:style-name="P7">Для родителей была проведена консультация на тему: «Психологическая готовность детей к школьному обучению». Также с родителями были проведены индивидуальные беседы, где им было рассказано о результатах диагностики <text:s/>и были даны рекомендации.</text:p>
      <text:p text:style-name="P7">С первой учительницей детей <text:s/>проводились встречи, консультации, общие родительские собрания. </text:p>
      <text:p text:style-name="P23">Участие в тематических мероприятиях и конкурсах.</text:p>
      <text:p text:style-name="P7">Отмечена очень хорошая предварительная работа в подготовке и проведении <text:s/>тематических мероприятий и конкурсов:</text:p>
      <text:p text:style-name="P27">- «Неделя зимних игр и забав для дошкольников».</text:p>
      <text:p text:style-name="P7">Была проведена большая работа по взаимодействию с родителями по созданию условий на прогулке в зимний период, по подготовке и проведению <text:soft-page-break/>развлекательно – спортивных мероприятий. Весело и задорно прошел праздник « Широкая <text:s/>Масленица», в котором принимали участие и сотрудники, и дети, и родители.</text:p>
      <text:p text:style-name="P27">- «День здоровья».</text:p>
      <text:p text:style-name="P7">В <text:s/>детском саду был проведен большой спортивный праздник совместно с родителями.</text:p>
      <text:p text:style-name="P27">- «День матери».</text:p>
      <text:p text:style-name="P7">Проведен <text:s/>праздник с приглашением матерей. Педагоги с детьми приготовили большой концерт для мамочек, с сюрпризами и подарками. Был проведен конкурс «Моя мама самая лучшая»- была представлена выставка работ родителей –вышивка, аппликация, объемное оригами и т.д.</text:p>
      <text:p text:style-name="P15">Взаимодействие с семьями воспитанников.</text:p>
      <text:p text:style-name="P4"><text:span text:style-name="T3"><text:s/></text:span><text:span text:style-name="T1"><text:s/>В нашем дошкольном учреждении ведется систематическая и целенаправленная работа всего педагогического коллектива по взаимодействию с семьями воспитанников: проводятся открытые занятия для родителей и с участием родителей, подготовка и организация, участие родителей в развлечениях для детей. Индивидуальное и групповое консультирование заведующей детским садом, старшей медицинской сестрой, воспитателем, участие родителей в мероприятиях дошкольного учреждения и т. д. В группах есть стенды для родителей, 1 раз в неделю обновляется тематика <text:s/>рекомендаций для родителей.</text:span></text:p>
      <text:p text:style-name="P7">Большая работа с родителями проводилась по совместной игровой деятельности детей и взрослых. Родители воспитанников были активными участниками всех соревновательно - игровых мероприятий детского сада.</text:p>
      <text:p text:style-name="P7"><text:s text:c="5"/>Особое внимание уделялось взаимодействию дошкольного учреждения с семьей по вопросам оздоровления: ознакомление родителей с лечебно-профилактическими мероприятиями, с содержанием физкультурно-оздоровительной работы; пропагандирование среди родителей здорового образа жизни, необходимости выполнения общегигиенических требований, рационального режима дня, полноценного сбалансированного питания, закаливания.</text:p>
      <text:p text:style-name="P7"/>
      <text:p text:style-name="P15">Итоги административно- хозяйственной работы.</text:p>
      <text:p text:style-name="P7">В 2013 году был произведен частичный ремонт отопительной системы детского сада, покрашены 2 лестничных марша, отремонтировано парадное крыльцо, парадный тамбур.</text:p>
      <text:p text:style-name="P7">Методический кабинет пополнен новой методической литературой. <text:s text:c="42"/></text:p>
      <text:p text:style-name="P7">В связи с недостаточным финансированием детских <text:s/>садов в течении уже не одного года детскому саду необходим капитальный ремонт кровли, установка новых оконных <text:s/>и дверных блоков, замена полового покрытия, линолеума, капитальный ремонт пищеблока, косметический ремонт всех помещений детского сада, приобретение мебели, оборудования, методического материала, игрушек. <text:s text:c="84"/></text:p>
      <text:p text:style-name="P4"><text:span text:style-name="T1"><text:s text:c="10"/>На основании вышеизложенного анализа работы дошкольного учреждения за 2012-2013 учебный год, педагогическим коллективом были </text:span><text:soft-page-break/><text:span text:style-name="T1">разработаны и поставлены задачи на новый 2013 – 2014 учебный год:</text:span></text:p>
      <text:p text:style-name="P7">1. Повысить объем двигательной активности детей в детском саду за счет рационально организованной среды и режима дня.</text:p>
      <text:p text:style-name="P7"/>
      <text:p text:style-name="P6">2. <text:s/>Использование современных педагогических технологий по физическому воспитанию, и широких форм активного отдыха в группах раннего и дошкольного возраста.</text:p>
      <text:p text:style-name="P7"/>
      <text:p text:style-name="P6">3. Проводить работу с участниками воспитательно-образовательного процесса, родителями и персоналом МДОУ, направленную на формирование базовой компетентности современного дошкольника средствами предметно-развивающей среды.</text:p>
      <text:p text:style-name="P6"/>
      <text:p text:style-name="P43">ОРГАНИЗАЦИЯ ПИТАНИЯ: </text:p>
      <text:p text:style-name="P60">Питание является одним из важнейших факторов, определяющим здоровье детей, способствует профилактике заболеваний, повышению работоспособности и успеваемости, физическому и умственному развитию, создает условия для адаптации подрастающего поколения к окружающей среде. В настоящее время разработано новое 10- дневное меню, которое внедряется в дошкольное учреждение. В меню включено большое число разнообразных блюд.</text:p>
      <text:p text:style-name="P1">В рационе питания широко используются продукты с повышенной пищевой и биологической ценностью, что позволяет скорректировать пищевую ценность рациона по содержанию микроэлементов и сформировать у детей привычку к употреблению таких продуктов. Ассортимент блюд и кулинарных изделий, на основе которого сформировано примерное меню, включает в себя только те блюда и кулинарные изделия, которые по своим рецептурам и технологии приготовления соответствуют научно обоснованным гигиеническим требованиям к питанию детей дошкольного возраста. </text:p>
      <text:p text:style-name="P1"/>
      <text:p text:style-name="P14">Основными принципами рационального питания являются: </text:p>
      <text:p text:style-name="P2"/>
      <text:p text:style-name="P2">- Соответствие энергетической ценности рациона энергозатратам ребенка.</text:p>
      <text:p text:style-name="P2">- Сбалансированность в рационе всех заменимых и незаменимых пищевых веществ.</text:p>
      <text:p text:style-name="P2">- Максимальное разнообразие продуктов и блюд, обеспечивающих сбалансированность <text:s/>рациона.</text:p>
      <text:p text:style-name="P2">- Правильная технологическая и кулинарная обработка продуктов, направленная на сохранность их исходной пищевой ценности, а также высокие вкусовые качества блюд.</text:p>
      <text:p text:style-name="P2">- Учет индивидуальных особенностей питания детей с отклонениями в состоянии здоровья.</text:p>
      <text:p text:style-name="P2"><text:soft-page-break/>- Оптимальный режим питания, обстановка, формирующая у детей навыки культуры приема пищи.</text:p>
      <text:p text:style-name="P2">- Соблюдение гигиенических требований к питанию детей.</text:p>
      <text:p text:style-name="P3"><text:span text:style-name="T1">Таким образом получается, что основная доля питания дошкольников происходит в ДОУ и обеспечив <text:s/>правильное организованное, полноценное, сбалансированное питание, мы в значительной мере можем гарантировать нормальный рост и развитие детского организма, оказать существенное влияние на иммунитет ребенка, повысить работоспособность и выносливость детей, создать оптимальные условия для их нервно-психического и умственного развития. Все это становится абсолютной необходимостью в связи с влиянием на растущий детский организм таких социальных факторов, как резкое ускорение темпов жизни, увеличение получаемой детьми познавательной информации, изменение условий воспитания в семье. Поэтому организация питания в детском саду представляет собой задачу огромной социальной значимости.<text:line-break/><text:line-break/></text:span><text:span text:style-name="T3">ДЛЯ ОБЕСПЕЧЕНИЯ <text:s/>БЕЗОПАСНОСТИ <text:s/>ОБРАЗОВАТЕЛЬНОГО УЧРЕЖДЕНИЯ В <text:s/>2012-2013 <text:s/>УЧЕБНОМ <text:s/>ГОДУ <text:s/>ПРОВОДИЛИСЬ СЛЕДУЮЩИЕ <text:s/>МЕРОПРИЯТИЯ:<text:line-break/></text:span><text:span text:style-name="T1"><text:line-break/>1. Обеспечение антитеррористической безопасности МДОУ<text:line-break/>- проведена текущая корректировка Паспорта безопасности учреждения в соответствии с требованиями нормативных документов;<text:line-break/>- регулярно осуществлялась проверка помещений здания на отсутствие взрывчатых веществ перед началом занятий 1 сентября и перед каждым проведением массовых мероприятий на территории МДОУ;<text:line-break/>- осуществлялось взаимодействие с руководством ЧОП <text:s/>(по тревожной кнопке) ;<text:line-break/>- ежемесячно проводится обслуживание <text:s/>автоматической <text:s/>пожарной сигнализации ВДПО г. Ярославль.<text:line-break/>- разработана схема оповещения сотрудников. Порядок ее выполнения доведен до соответствующих сотрудников;<text:line-break/>- проводился регулярный инструктаж сотрудников по повышению антитеррористической безопасности МДОУ и правилам поведения в случае возникновения различных ЧС;<text:line-break/>- организовано хранение запасного и рабочего комплектов ключей от всех помещений.</text:span></text:p>
      <text:p text:style-name="P3"><text:span text:style-name="T1"><text:line-break/>2. ГО и ЧС<text:line-break/>- проведена корректировка документов по ГО и ЧС в соответствии с требованиями;<text:line-break/>- разработана поэтажная схем эвакуации сотрудников в случае ЧС;<text:line-break/>- проведена маркировка маршрутов эвакуации, обозначены световыми табло основные и запасные <text:s text:c="5"/>выходы;<text:line-break/></text:span><text:soft-page-break/><text:span text:style-name="T1">- запорные устройства запасных выходов приведены в соответствие с требованиями ППБ 01-03;<text:line-break/>- проводились регулярные проверки пожарных кранов на водоотдачу и первичных средств пожаротушения, имеющихся в МДОУ;</text:span></text:p>
      <text:p text:style-name="P6">- проведена пропитка чердачного помещения огнезащитным составом;</text:p>
      <text:p text:style-name="P6">- проведена проверка готовности электрооборудования к учебному году;</text:p>
      <text:p text:style-name="P6">- в МДОУ имеется карточка тушения пожара;</text:p>
      <text:p text:style-name="P6">- декларация по пожарной безопасности;<text:line-break/>- число огнетушителей доведено до необходимого количества в соответствии с нормами;<text:line-break/>- регулярно проводилась учебная эвакуация, инструктаж сотрудников <text:s/>МДОУ по действиям в случае ЧС;</text:p>
      <text:p text:style-name="P6">3. Профилактика ДТП <text:line-break/>- организовано проведение бесед и родительских собраний по соблюдении правил безопасности на дорогах;<text:line-break/>4. Соблюдение мер безопасности и требований инструкций по охране труда, профилактика детского травматизма; </text:p>
      <text:p text:style-name="P6">- разработаны новые инструкции по охране труда в соответствии с требованиями Кодекса о труде и законодательства по охране труда<text:line-break/>- проводился вводный инструктажа с вновь прибывшими сотрудниками;<text:line-break/>- проводился противопожарный инструктаж и инструктаж по мерам электробезопасности с сотрудниками МДОУ;<text:line-break/>- осуществлялся контроль за своевременным проведением инструктажей по охране труда на рабочем месте <text:s/>с подчиненными, педагогами, проведением инструктажей по соблюдению мер безопасности перед <text:s/>мероприятиями, правильности и своевременности ведения журналов учета инструктажей; </text:p>
      <text:p text:style-name="P14"><text:s text:c="29"/>ФИНАНСОВОЕ ОБЕСПЕЧЕНИЕ:</text:p>
      <text:p text:style-name="P6"><text:line-break/>В 2010 финансовом году бюджет нашего учреждения складывался за счет средств, выделенных из бюджета Ростовского МР, полученных от родителей (законных представителей) за содержание детей в образовательном учреждении, реализующем общеобразовательные программы дошкольного образования (далее родительская плата).<text:line-break/>Расходы составили 3527,7 руб</text:p>
      <text:p text:style-name="P6">Из них бюджет-3351.3руб</text:p>
      <text:p text:style-name="P6">Внебюджет-176.4 руб</text:p>
      <text:p text:style-name="P6"><text:s/>Полученные средства бюджета были направлены на реализацию образовательных программ дошкольного <text:s/>образования по текущим расходам, на оплату труда и начисление на заработную плату, компенсационные выплаты на книгоиздательскую продукцию, а так же частичное обеспечение материальных затрат, непосредственно связанных с воспитательно-образовательным процессом: <text:s/>канцелярские <text:s/>товары, хозяйственные расходы, услуги связи, транспортные расходы по доставке продуктов питания, услуги по содержанию имущества учреждения, <text:s/>питание и прочие расходы.</text:p>
      <text:p text:style-name="P3"><text:span text:style-name="T1">Родительская плата расходовалась в соответствии со сметой доходов и расходов, </text:span><text:soft-page-break/><text:span text:style-name="T1">утвержденной на 2010 год, на следующие нужды учреждения: на услуги по содержанию имущества, на увеличение материально-технической базы, на приобретение расходных материалов, канцелярских товаров, строительных материалов, <text:s/>хозяйственные расходы и прочие текущие расходы учреждения.</text:span></text:p>
      <text:p text:style-name="P24">ПЕДАГОГИЧЕСКОЕ СОТРУДНИЧЕСТВО</text:p>
      <text:p text:style-name="P22"><text:s text:c="24"/>Взаимодействие МДОУ детского сада <text:s/>№ 47 </text:p>
      <text:p text:style-name="P4"><draw:g text:anchor-type="char" draw:z-index="3" draw:style-name="gr3"><draw:custom-shape draw:style-name="gr4" draw:text-style-name="P73" svg:width="9.314cm" svg:height="5.238cm" svg:x="5.258cm" svg:y="1.383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ustom-shape draw:style-name="gr5" draw:text-style-name="P75" svg:width="8.203cm" svg:height="1.087cm" svg:x="6.062cm" svg:y="3.449cm"><text:p text:style-name="P73"><text:span text:style-name="T11">МДОУ детский сад № 47</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6" draw:text-style-name="P76" svg:width="5.88cm" svg:height="5.49cm" draw:transform="skewX (5.76823520099567E-017) rotate (2.45812171850835) translate (3.28763888888889cm 13.9629444444444cm)"><text:p text:style-name="P76"><text:span text:style-name="T12"><text:s text:c="2"/></text:span></text:p><text:p text:style-name="P77"><text:span text:style-name="T13">ФАП</text:span></text:p><text:p text:style-name="P77"><text:span text:style-name="T13">Вахрушево</text:span></text:p><draw:enhanced-geometry svg:viewBox="0 0 21600 21600" draw:text-rotate-angle="-140.84" draw:text-areas="3000 3320 17110 17330" draw:type="cloud-callout" draw:modifiers="25548 296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draw:style-name="gr7" draw:text-style-name="P76" svg:width="5.642cm" svg:height="4.846cm" draw:transform="rotate (-2.30208928338127) translate (20.0957361111111cm 8.23030555555556cm)"><text:p text:style-name="P76"><text:span text:style-name="T14"/></text:p><text:p text:style-name="P76"><text:span text:style-name="T14"><text:s text:c="5"/></text:span><text:span text:style-name="T15">МОУ Вахрушевская ООШ</text:span></text:p><draw:enhanced-geometry svg:viewBox="0 0 21600 21600" draw:text-rotate-angle="-228.1" draw:text-areas="3000 3320 17110 17330" draw:type="cloud-callout" draw:modifiers="2005 2650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draw:style-name="gr8" draw:text-style-name="P76" svg:width="5.16cm" svg:height="4.125cm" draw:transform="rotate (-2.92482276049273) translate (14.5394861111111cm 12.4795138888889cm)"><text:p text:style-name="P76"><text:span text:style-name="T14"/></text:p><text:p text:style-name="P76"><text:span text:style-name="T14">Библиотека</text:span></text:p><draw:enhanced-geometry svg:viewBox="0 0 21600 21600" draw:text-rotate-angle="-192.42" draw:text-areas="3000 3320 17110 17330" draw:type="cloud-callout" draw:modifiers="3290 3212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draw:style-name="gr9" draw:text-style-name="P76" svg:width="5.09cm" svg:height="5.555cm" draw:transform="rotate (-2.35619449019309) translate (10.5329305555556cm 13.1021666666667cm)"><text:p text:style-name="P76"><text:span text:style-name="T16">Больница </text:span></text:p><text:p text:style-name="P76"><text:span text:style-name="T16">Семибратово</text:span></text:p><draw:enhanced-geometry svg:viewBox="0 0 21600 21600" draw:text-rotate-angle="-225" draw:text-areas="3000 3320 17110 17330" draw:type="cloud-callout" draw:modifiers="-7195 2313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draw:style-name="gr10" draw:text-style-name="P76" svg:width="4.691cm" svg:height="6.009cm" draw:transform="skewX (-6.60592907420285E-017) rotate (-2.74976623651773) translate (5.41841666666667cm 20.6375cm)"><text:p text:style-name="P76"><text:span text:style-name="T17">МОУ Семибратовская СОШ</text:span></text:p><draw:enhanced-geometry svg:viewBox="0 0 21600 21600" draw:text-rotate-angle="-202.45" draw:text-areas="3000 3320 17110 17330" draw:type="cloud-callout" draw:modifiers="-1416 2140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draw:style-name="gr7" draw:text-style-name="P76" svg:width="5.869cm" svg:height="4.742cm" draw:transform="rotate (-2.26002684840822) translate (13.2281527777778cm 17.2825833333333cm)"><text:p text:style-name="P76"><text:span text:style-name="T18"/></text:p><text:p text:style-name="P76"><text:span text:style-name="T18">Библиотека Семибратово</text:span></text:p><draw:enhanced-geometry svg:viewBox="0 0 21600 21600" draw:text-rotate-angle="-230.51" draw:text-areas="3000 3320 17110 17330" draw:type="cloud-callout" draw:modifiers="-3397 1705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draw:style-name="gr11" draw:text-style-name="P76" svg:width="5.628cm" svg:height="5.07cm" draw:transform="rotate (-1.75091430560157) translate (18.0460972222222cm 15.0406805555556cm)"><text:p text:style-name="P76"><text:span text:style-name="T19">Музей МОУ Вахрушевской ООШ</text:span></text:p><draw:enhanced-geometry svg:viewBox="0 0 21600 21600" draw:text-rotate-angle="-259.68" draw:text-areas="3000 3320 17110 17330" draw:type="cloud-callout" draw:modifiers="-9431 164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g><text:span text:style-name="T7">Ростовского муниципального района</text:span><text:span text:style-name="T1"> <text:s text:c="2"/></text:span></text:p>
      <text:p text:style-name="P9"/>
      <text:p text:style-name="P9"/>
      <text:p text:style-name="P25"/>
      <text:p text:style-name="Standard"/>
      <text:p text:style-name="Standard"><text:s text:c="14"/></text:p>
      <text:p text:style-name="Название_20_объекта"/>
      <text:p text:style-name="Standard"><text:line-break/></text:p>
      <text:p text:style-name="Standard"/>
      <text:p text:style-name="Standard"/>
      <text:p text:style-name="Standard"/>
      <text:p text:style-name="Standard"/>
      <text:p text:style-name="Standard"/>
      <text:p text:style-name="Standard"/>
      <text:p text:style-name="P30"/>
      <text:p text:style-name="P30"/>
      <text:p text:style-name="P30"/>
      <text:p text:style-name="P30"/>
      <text:p text:style-name="P30"/>
      <text:p text:style-name="P30"/>
      <text:p text:style-name="P35"/>
      <text:p text:style-name="Standard"/>
      <text:p text:style-name="P37"><draw:custom-shape text:anchor-type="char" draw:z-index="2" draw:style-name="gr2" draw:text-style-name="P73" svg:width="8.811cm" svg:height="4.419cm" svg:x="3.949cm" svg:y="0.268cm"><text:p/><draw:enhanced-geometry svg:viewBox="0 0 21600 21600" draw:glue-points="10800 0 0 10800 10800 21600 21600 10800" draw:text-areas="5400 5400 16200 16200" draw:type="flowchart-decision" draw:enhanced-path="M 0 10800 L 10800 0 21600 10800 10800 21600 0 10800 Z N"/></draw:custom-shape></text:p>
      <text:p text:style-name="Standard"><text:s text:c="53"/></text:p>
      <text:p text:style-name="P30"/>
      <text:p text:style-name="P30"/>
      <text:p text:style-name="P30"/>
      <text:p text:style-name="P30"/>
      <text:p text:style-name="P56">ОСНОВНЫЕ НАПРАВЛЕНИЯ РАЗВИТИЯ <text:s text:c="20"/>ОБРАЗОВАТЕЛЬНОГО УЧРЕЖДЕНИЯ на 2013-2014учебный год:</text:p>
      <text:list xml:id="list43390133" text:style-name="WW8Num7">
        <text:list-item>
          <text:p text:style-name="P61">Забота о сохранении и укреплении здоровья детей </text:p>
        </text:list-item>
      </text:list>
      <text:p text:style-name="P44"><text:span text:style-name="T2"><text:tab/>- П</text:span><text:span text:style-name="T1">овышение квалификации, педагогов</text:span></text:p>
      <text:list xml:id="list43381773" text:continue-numbering="true" text:style-name="WW8Num7">
        <text:list-item>
          <text:p text:style-name="P63"><text:span text:style-name="T2">Работа с родителями по </text:span><text:span text:style-name="T1">внедрению современных педагогических технологий психолого-педагогического сопровождения семей,</text:span></text:p>
        </text:list-item>
        <text:list-item>
          <text:p text:style-name="P61">Обогащение предметно-развивающей среды </text:p>
        </text:list-item>
        <text:list-item>
          <text:p text:style-name="P61">Пополнение методического обеспечения по реализуемым программам</text:p>
        </text:list-item>
      </text:list>
      <text:p text:style-name="P9"/>
      <text:p text:style-name="P19">Задачи:</text:p>
      <text:list xml:id="list43399185" text:style-name="WW8Num1">
        <text:list-item>
          <text:p text:style-name="P62">Сформировать у детей дошкольного возраста высокий уровень развития творческих способностей через приобщение к театральной и изобразительной деятельности.</text:p>
        </text:list-item>
      </text:list>
      <text:p text:style-name="P45">2. <text:s/>Повысить <text:s/>уровень удовлетворённости родителей образовательными услугами ДОУ <text:s/></text:p>
      <text:p text:style-name="P45"><text:soft-page-break/>3. <text:s text:c="2"/>Обеспечить снижение заболеваемости </text:p>
      <text:p text:style-name="P45">4. <text:s/>Обеспечить психоэмоциональное здоровье дошкольников на достаточном уровне (85 %) посредством реализации процесса стабилизации эмоциональной сферы ребёнка.</text:p>
      <text:p text:style-name="P45">5. <text:s text:c="2"/>Приобщить детей дошкольного возраста к истории и культуре родного края, города.</text:p>
      <text:p text:style-name="P45">6. Продолжать работу по организации <text:s/>предметно-развивающей среды в группах, соответствующей данным программам.</text:p>
      <text:p text:style-name="P45">7. <text:s text:c="2"/>Организовать участие педагогов в конкурсах.</text:p>
      <text:p text:style-name="P5"/>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3" svg:font-family="Mangal"/>
    <style:font-face style:name="Arial Black1" svg:font-family="'Arial Black'" style:font-family-generic="roman"/>
    <style:font-face style:name="Times New Roman1" svg:font-family="'Times New Roman'" style:font-family-generic="roman"/>
    <style:font-face style:name="Arial Black" svg:font-family="'Arial Black'"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2" svg:font-family="Mangal"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_20_7" draw:display-name="Gradient 7" draw:style="axial" draw:start-color="#7030a0" draw:end-color="#331649" draw:start-intensity="100%" draw:end-intensity="100%" draw:angle="0" draw:border="0%"/>
    <draw:gradient draw:name="Gradient_20_8" draw:display-name="Gradient 8" draw:style="linear" draw:start-color="#3f3151" draw:end-color="#8064a2" draw:start-intensity="100%" draw:end-intensity="100%" draw:angle="225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Heading_20_1" style:display-name="Heading 1" style:family="paragraph" style:parent-style-name="Standard" style:next-style-name="Text_20_body" style:default-outline-level="1" style:class="text">
      <style:paragraph-properties fo:margin-top="0.494cm" fo:margin-bottom="0.494cm"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Абзац_20_списка" style:display-name="Абзац списка" style:family="paragraph" style:parent-style-name="Standard">
      <style:paragraph-properties fo:margin-left="1.27cm" fo:margin-right="0cm" fo:margin-top="0cm" fo:margin-bottom="0cm" fo:line-height="100%" fo:text-indent="0cm" style:auto-text-indent="false"/>
      <style:text-properties style:font-name="Times New Roman" fo:font-size="12pt" style:font-name-asian="Times New Roman" style:font-size-asian="12pt" style:font-name-complex="Times New Roman" style:font-size-complex="12pt"/>
    </style:style>
    <style:style style:name="Название_20_объекта" style:display-name="Название объекта" style:family="paragraph" style:parent-style-name="Standard" style:next-style-name="Standard">
      <style:paragraph-properties fo:line-height="100%"/>
      <style:text-properties fo:color="#4f81bd" style:font-name="Times New Roman" fo:font-size="9pt" fo:font-weight="bold" style:font-size-asian="9pt" style:font-weight-asian="bold" style:font-size-complex="9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7z0" style:family="text">
      <style:text-properties style:font-name="Garamon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82cm" fo:margin-left="1.45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aramond"/>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Garamond"/>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Garamond"/>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Garamond"/>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Garamond"/>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Garamond"/>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Garamond"/>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Garamond"/>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3-26T23:21:21.61</meta:creation-date>
    <dc:date>2014-03-26T23:24:05.23</dc:date>
    <meta:editing-duration>PT00H02M06S</meta:editing-duration>
    <meta:editing-cycles>2</meta:editing-cycles>
    <meta:generator>OpenOffice.org/3.2$Win32 OpenOffice.org_project/320m18$Build-9502</meta:generator>
    <meta:document-statistic meta:table-count="4" meta:image-count="0" meta:object-count="0" meta:page-count="19" meta:paragraph-count="249" meta:word-count="4073" meta:character-count="33995"/>
  </office:meta>
</office:document-meta>
</file>